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eurloostraat 126-3 1078J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diverse muurdoorbraken</text:p>
            <text:p text:style-name="common-al">Besluit: verleend</text:p>
            <text:p text:style-name="common-al">Besluit verzonden op: 04-06-2025</text:p>
            <text:p text:style-name="common-al">Zaakadres: Deurloostraat 126-3 1078JK Amsterdam</text:p>
            <text:p text:style-name="common-al">Zaaknummer: Z2025-016508</text:p>
            <text:p text:style-name="common-al">DSO-nummer: 202504160086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650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663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66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66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6508</meta:user-defined>
    <meta:user-defined meta:name="DCTERMS.abstract">realiseren van diverse muurdoorbrak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eurloostraat 126-3 1078JK Amsterdam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663</meta:user-defined>
    <meta:user-defined meta:name="OVERHEIDop.GmbID/DC.identifier">gmb-2025-251663</meta:user-defined>
    <meta:user-defined meta:name="OVERHEIDop.versieInformatie"/>
  </office:meta>
</office:document-meta>
</file>