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36, Windsingel 11, 2991T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 juni 2025 een besluit genomen op de aanvraag omgevingsvergunning Z2025-00000236 voor het uitbreiden van de woning aan de zijgevel op locatie Windsingel 11, 2991TT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jun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166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6</meta:user-defined>
    <meta:user-defined meta:name="DCTERMS.abstract">Betreft: het uitbreiden van de woning aan de zijgevel  [Z2025-00000236], Windsingel 11, 2991TT Barendrecht</meta:user-defined>
    <dc:language>nl</dc:language>
    <meta:user-defined meta:name="OVERHEIDop.locatietype/OVERHEIDop.gebiedsmarkering">Vlak</meta:user-defined>
    <meta:user-defined meta:name="DC.title">Kennisgeving besluit omgevingsvergunning Z2025-00000236, Windsingel 11, 2991TT Barendrech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1661</meta:user-defined>
    <meta:user-defined meta:name="OVERHEIDop.GmbID/DC.identifier">gmb-2025-251661</meta:user-defined>
    <meta:user-defined meta:name="OVERHEIDop.versieInformatie"/>
  </office:meta>
</office:document-meta>
</file>