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93, Zuideinde 52, 2991L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aanvraag omgevingsvergunning ontvangen voor het plaatsen van logo's en vlaggenmasten locatie Zuideinde 52, 2991LK Barendrecht. De aanvraag is geregistreerd onder zaaknummer Z2025-0000029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165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3</meta:user-defined>
    <meta:user-defined meta:name="DCTERMS.abstract">Betreft: Het plaatsen van logo's en vlaggenmasten  [Z2025-00000293], Zuideinde 52, 2991LK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293, Zuideinde 52, 2991LK Barendr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1659</meta:user-defined>
    <meta:user-defined meta:name="OVERHEIDop.GmbID/DC.identifier">gmb-2025-251659</meta:user-defined>
    <meta:user-defined meta:name="OVERHEIDop.versieInformatie"/>
  </office:meta>
</office:document-meta>
</file>