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ve beschikking uitgebreide procedure WAB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on en Breugel heeft een aanvraag voor een vergunning ingevolge de Wet algemene bepalingen omgevingsrecht ontvangen van Semler B.V., gelegen aan de Ockhuizenweg 3 te Son en Breugel. De aanvraag betreft een uitbreiding van de capaciteit voor de verwerking van afvalstoffen en heeft betrekking op de gehele inrichting (revisie).</text:p>
            <text:p text:style-name="common-al">Burgemeester en wethouders maken bekend dat zij besluiten, in het kader van de Wet algemene bepalingen omgevingsrecht, de vergunning te verlenen.</text:p>
            <text:p text:style-name="common-al">De aanvraag, de definitieve beschikking en de bijbehorende stukken liggen vanaf 11 juni 2025 tot en met 22 juli 2025 ter inzage bij de gemeente Son en Breugel. Voor locatie, tijdstippen en dagen waarop u de stukken in kunt zien, verwijzen wij naar de website van de gemeente. U kunt de beschikking en de</text:p>
            <text:p text:style-name="common-al">bijbehorende stukken ook bekijken via het digitale publicatieblad op <text:a xlink:href="http://www.officielebekendmakingen.nl" xlink:type="simple">www.officielebekendmakingen.nl</text:a>. Voor vragen of opmerkingen kunt u contact opnemen met de Omgevingsdienst Zuidoost-Brabant, tel. (088) 3690369 of <text:a xlink:href="mailto:info@odzob.nl" xlink:type="simple">info@odzob.nl</text:a>.</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text:p>
            <text:p text:style-name="common-al">U kunt ook digitaal verzoeken om een voorlopige voorziening. Zie daarvoor: http://loket.rechtspraak.nl/</text:p>
            <text:p text:style-name="common-al">bestuursrecht. U heeft hiervoor een digitale handtekening (DigiD of eHerkenning) nodig.</text:p>
            <text:p text:style-name="common-al">Er zijn kosten verbonden aan het indienen van een beroepschrift en het vragen van een voorlopige</text:p>
            <text:p text:style-name="common-al">voorziening (griffierecht).</text:p>
            <text:p text:style-name="common-al">Aan deze procedure is het kenmerk HZ_WABO-2020-3511 gekoppeld. U dient bij correspondentie dit kenmerk te vermel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165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5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5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ABO-2020-3511 </meta:user-defined>
    <dc:language>nl</dc:language>
    <meta:user-defined meta:name="OVERHEIDop.locatietype/OVERHEIDop.gebiedsmarkering">Adres</meta:user-defined>
    <meta:user-defined meta:name="DC.title">Kennisgeving definitieve beschikking uitgebreide procedure WABO</meta:user-defined>
    <meta:user-defined meta:name="OVERHEIDop.datumEindeReactietermijn">2025-07-22</meta:user-defined>
    <meta:user-defined meta:name="OVERHEIDop.TilID/OVERHEIDop.terinzageleggingOP">til-2025-19320</meta:user-defined>
    <meta:user-defined meta:name="DCTERMS.W3CDTF/DCTERMS.available">2025-06-11</meta:user-defined>
    <meta:user-defined meta:name="DCTERMS.W3CDTF/OVERHEIDop.jaargang">2025</meta:user-defined>
    <meta:user-defined meta:name="OVERHEIDop.publicationIssue">251658</meta:user-defined>
    <meta:user-defined meta:name="OVERHEIDop.GmbID/DC.identifier">gmb-2025-251658</meta:user-defined>
    <meta:user-defined meta:name="OVERHEIDop.versieInformatie"/>
  </office:meta>
</office:document-meta>
</file>