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kozijnen en ramen en uitvoeren schilderwerk, Sassenstraat 3 Zwolle [Zaaknummer 0193ESUITE6404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-4-20-25</text:p>
            <text:p text:style-name="common-al">
            <text:span text:style-name="nadrukvet">Locatie:</text:span> Sassenstraat 3 8011PA Zwolle</text:p>
            <text:p text:style-name="common-al">
            <text:span text:style-name="nadrukvet">Zaakomschrijving:</text:span> het vervangen van kozijnen en ramen en uitvoeren van schilderwerk</text:p>
            <text:p text:style-name="common-al">
            <text:span text:style-name="nadrukvet">Zaaknummer:</text:span> 0193ESUITE640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40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6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40422025</meta:user-defined>
    <meta:user-defined meta:name="DCTERMS.abstract">het vervangen van kozijnen en ramen en uitvoeren van schilde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kozijnen en ramen en uitvoeren schilderwerk, Sassenstraat 3 Zwolle [Zaaknummer 0193ESUITE640422025]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52</meta:user-defined>
    <meta:user-defined meta:name="OVERHEIDop.GmbID/DC.identifier">gmb-2025-251652</meta:user-defined>
    <meta:user-defined meta:name="OVERHEIDop.versieInformatie"/>
  </office:meta>
</office:document-meta>
</file>