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Spekhof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melding ontvangen voor het mobiel breken aan de spekhofstraat 16. De activiteit is niet vergunningplichtig. De melding is geregistreerd onder zaaknummer Z2025-0000059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16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obiel breken Spekhofstraat 1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50</meta:user-defined>
    <meta:user-defined meta:name="OVERHEIDop.GmbID/DC.identifier">gmb-2025-251650</meta:user-defined>
    <meta:user-defined meta:name="OVERHEIDop.versieInformatie"/>
  </office:meta>
</office:document-meta>
</file>