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Jaarmarkt Dokkum op 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burgemeester van gemeente Noardeast-Fryslân een aanvraag ontvangen voor een vergunning  in de binnenstad te Dokkum. De aanvraag is geregistreerd onder zaaknummer 2025-154825. De aanvraag betreft het organiseren van Jaarmarkt Dokkum op 1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6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4825</meta:user-defined>
    <meta:user-defined meta:name="DCTERMS.abstract">Aanvraag evenementenvergunning voor het organiseren van Jaarmarkt Dokkum op 1 augustus 2025 te Dokkum</meta:user-defined>
    <dc:language>nl</dc:language>
    <meta:user-defined meta:name="OVERHEIDop.locatietype/OVERHEIDop.gebiedsmarkering">Vlak</meta:user-defined>
    <meta:user-defined meta:name="DC.title">Ontvangst aanvraag evenementenvergunning voor het organiseren van Jaarmarkt Dokkum op 1 augustus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648</meta:user-defined>
    <meta:user-defined meta:name="OVERHEIDop.GmbID/DC.identifier">gmb-2025-251648</meta:user-defined>
    <meta:user-defined meta:name="OVERHEIDop.versieInformatie"/>
  </office:meta>
</office:document-meta>
</file>