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Oostkolk 13 / Westkolk (tussen de Kolksluis en de muziektent) Spaarndam gem. Haarlem, 0392-2025-0032648, het evenement Kolkconcert, op 21-06-2025 18:30 uur t/m 22:00 uur, verzonden 06-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64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4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4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32648</meta:user-defined>
    <meta:user-defined meta:name="DCTERMS.abstract">het evenement Kolkconcert</meta:user-defined>
    <dc:language>nl</dc:language>
    <meta:user-defined meta:name="OVERHEIDop.locatietype/OVERHEIDop.gebiedsmarkering">Punt</meta:user-defined>
    <meta:user-defined meta:name="DC.title">Gemeente Haarlem, vergunning verleend, thv Oostkolk 13 / Westkolk (tussen de Kolksluis en de muziektent) Spaarndam gem. Haarlem, 0392-2025-0032648, het evenement Kolkconcert, op 21-06-2025 18:30 uur t/m 22:00 uur, verzonden 06-06-2025</meta:user-defined>
    <meta:user-defined meta:name="DCTERMS.W3CDTF/DCTERMS.available">2025-06-11</meta:user-defined>
    <meta:user-defined meta:name="DCTERMS.W3CDTF/OVERHEIDop.jaargang">2025</meta:user-defined>
    <meta:user-defined meta:name="OVERHEIDop.publicationIssue">251647</meta:user-defined>
    <meta:user-defined meta:name="OVERHEIDop.GmbID/DC.identifier">gmb-2025-251647</meta:user-defined>
    <meta:user-defined meta:name="OVERHEIDop.versieInformatie"/>
  </office:meta>
</office:document-meta>
</file>