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Hillegomse Huttenbouwdagen aan de Noorderlaan 26 in Hillegom, Z2025-0000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8-08-2025</text:p>
            <text:p text:style-name="common-al">Einddatum tot en met: 20-08-2025</text:p>
            <text:p text:style-name="common-al">
            <text:span text:style-name="nadrukcur">Datum besluit: </text:span>6 juni 2025</text:p>
            <text:p text:style-name="common-al">
            <text:span text:style-name="nadrukcur">Uiterlijke datum voor bezwaar: </text:span>18 juli 2025</text:p>
            <text:p text:style-name="common-al">Kenmerk besluit: Z2025-000014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16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houden van Hillegomse Huttenbouwdagen aan de Noorderlaan 26 in Hillegom, Z2025-0000144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46</meta:user-defined>
    <meta:user-defined meta:name="OVERHEIDop.GmbID/DC.identifier">gmb-2025-251646</meta:user-defined>
    <meta:user-defined meta:name="OVERHEIDop.versieInformatie"/>
  </office:meta>
</office:document-meta>
</file>