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Jaarmarkt Scheveningen van 12 juli 2025 tot en met 13 juli 2025, gelegen op locatie Boulevard</text:p>
            <text:p text:style-name="common-al"/>
            <text:p text:style-name="common-al">Ons kenmerk: 00080IPM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Datum bekendmaking besluit:</text:span>
          </text:p>
            <text:p text:style-name="common-al">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0IPM24/9030160</meta:user-defined>
    <meta:user-defined meta:name="DCTERMS.abstract">IPM Jaarmarkt Scheveningen van 12 juli 2025 tot en met 13 juli 2025, gelegen op locatie Boulevard</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trandweg te Den Haag</meta:user-defined>
    <meta:user-defined meta:name="DCTERMS.W3CDTF/DCTERMS.available">2025-06-11</meta:user-defined>
    <meta:user-defined meta:name="OVERHEIDop.externeBijlage">Bijlage_56925584_voor_bekendmaking|exb-2025-21376</meta:user-defined>
    <meta:user-defined meta:name="DCTERMS.W3CDTF/OVERHEIDop.jaargang">2025</meta:user-defined>
    <meta:user-defined meta:name="OVERHEIDop.publicationIssue">251641</meta:user-defined>
    <meta:user-defined meta:name="OVERHEIDop.GmbID/DC.identifier">gmb-2025-251641</meta:user-defined>
    <meta:user-defined meta:name="OVERHEIDop.versieInformatie"/>
  </office:meta>
</office:document-meta>
</file>