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 (dak woning), Hooglandseweg 18, 7047CP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ontvangen waarvoor geen vergunningsplicht geldt voor de locatie Hooglandseweg 18, 7047CP Braamt. De melding is geregistreerd onder zaaknummer Z2025-0000096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164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60</meta:user-defined>
    <meta:user-defined meta:name="DCTERMS.abstract">Betreft: melding op locatie Hooglandseweg 18, 7047CP Braamt</meta:user-defined>
    <dc:language>nl</dc:language>
    <meta:user-defined meta:name="OVERHEIDop.locatietype/OVERHEIDop.gebiedsmarkering">Vlak</meta:user-defined>
    <meta:user-defined meta:name="DC.title">Melding van het verwijderen van asbest (dak woning), Hooglandseweg 18, 7047CP Braam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40</meta:user-defined>
    <meta:user-defined meta:name="OVERHEIDop.GmbID/DC.identifier">gmb-2025-251640</meta:user-defined>
    <meta:user-defined meta:name="OVERHEIDop.versieInformatie"/>
  </office:meta>
</office:document-meta>
</file>