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7 2015GR Haarlem, Ramplaan 9 2015GR Haarlem, 0392-2025-0084688, een gecombineerd dakkapel , ontvangen op 0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2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2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2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688</meta:user-defined>
    <meta:user-defined meta:name="DCTERMS.abstract">een gecombineerd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7 2015GR Haarlem, Ramplaan 9 2015GR Haarlem, 0392-2025-0084688, een gecombineerd dakkapel , ontvangen op 06-06-2025</meta:user-defined>
    <meta:user-defined meta:name="DCTERMS.W3CDTF/DCTERMS.available">2025-06-11</meta:user-defined>
    <meta:user-defined meta:name="DCTERMS.W3CDTF/OVERHEIDop.jaargang">2025</meta:user-defined>
    <meta:user-defined meta:name="OVERHEIDop.publicationIssue">251629</meta:user-defined>
    <meta:user-defined meta:name="OVERHEIDop.GmbID/DC.identifier">gmb-2025-251629</meta:user-defined>
    <meta:user-defined meta:name="OVERHEIDop.versieInformatie"/>
  </office:meta>
</office:document-meta>
</file>