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tijdelijke woon-unit, De Poll-laan 1 7437AA Bathmen, De Poll-laan 1 7437AA Bathmen, [BMN02A03224] Bathmen A 3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De Poll-laan 1 7437AA Bathmen, De Poll-laan 1 7437AA Bathmen, [BMN02A03224] Bathmen A 3224 </text:p>
            <text:p text:style-name="common-al">
            <text:span text:style-name="nadrukvet">Zaakomschrijving:</text:span> het plaatsen van een tijdelijke woon-unit</text:p>
            <text:p text:style-name="common-al">
            <text:span text:style-name="nadrukvet">Zaaknummer:</text:span> Z2025-000021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6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196</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tijdelijke woon-unit, De Poll-laan 1 7437AA Bathmen, De Poll-laan 1 7437AA Bathmen, [BMN02A03224] Bathmen A 3224</meta:user-defined>
    <meta:user-defined meta:name="DCTERMS.W3CDTF/DCTERMS.available">2025-06-11</meta:user-defined>
    <meta:user-defined meta:name="DCTERMS.W3CDTF/OVERHEIDop.jaargang">2025</meta:user-defined>
    <meta:user-defined meta:name="OVERHEIDop.publicationIssue">251628</meta:user-defined>
    <meta:user-defined meta:name="OVERHEIDop.GmbID/DC.identifier">gmb-2025-251628</meta:user-defined>
    <meta:user-defined meta:name="OVERHEIDop.versieInformatie"/>
  </office:meta>
</office:document-meta>
</file>