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en een schaftkeet ter hoogte van Adriaan Dortsmanplein 1 in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steiger en een schaftkeet ter hoogte van Adriaan Dortsmanplein 1 in Naarden. De steiger en schaftkeet worden geplaatst gedurende de periode 1 september 2025 tot en met 21 november 2025. </text:p>
            <text:p text:style-name="common-al">(verstuurd 5 juni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6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162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2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2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teiger en een schaftkeet ter hoogte van Adriaan Dortsmanplein 1 in Naarden</meta:user-defined>
    <meta:user-defined meta:name="DCTERMS.W3CDTF/DCTERMS.available">2025-06-11</meta:user-defined>
    <meta:user-defined meta:name="DCTERMS.W3CDTF/OVERHEIDop.jaargang">2025</meta:user-defined>
    <meta:user-defined meta:name="OVERHEIDop.publicationIssue">251626</meta:user-defined>
    <meta:user-defined meta:name="OVERHEIDop.GmbID/DC.identifier">gmb-2025-251626</meta:user-defined>
    <meta:user-defined meta:name="OVERHEIDop.versieInformatie"/>
  </office:meta>
</office:document-meta>
</file>