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mgeving Hubertus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versterken van hekwerken in het kader van het renovatieproject Hubertustunnel en -viaducten</text:p>
            <text:p text:style-name="common-al"/>
            <text:p text:style-name="common-al">Ons kenmerk: VTH2025-292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mgeving Hubertustunnel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62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236</meta:user-defined>
    <meta:user-defined meta:name="DCTERMS.abstract">het renoveren en versterken van hekwerken in het kader van het renovatieproject Hubertustunnel en -viaducten</meta:user-defined>
    <dc:language>nl</dc:language>
    <meta:user-defined meta:name="OVERHEIDop.locatietype/OVERHEIDop.gebiedsmarkering">Vlak</meta:user-defined>
    <meta:user-defined meta:name="DC.title">Omgevingsvergunning - Aangevraagd, omgeving Hubertustunn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25</meta:user-defined>
    <meta:user-defined meta:name="OVERHEIDop.GmbID/DC.identifier">gmb-2025-251625</meta:user-defined>
    <meta:user-defined meta:name="OVERHEIDop.versieInformatie"/>
  </office:meta>
</office:document-meta>
</file>