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45e Brummense avondvierdaagse, diverse locaties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4 juni 2025</text:p>
            <text:p text:style-name="common-al">- gelegenheid: 45e Brummense avondvierdaagse </text:p>
            <text:p text:style-name="common-al">- activiteit: wandel vierdaagse </text:p>
            <text:p text:style-name="common-al">- datum: 16 t/m 19 juni 2025 van 18.00 uur tot 20.00 uur </text:p>
            <text:p text:style-name="common-al">- locatie: diverse locaties Brummen</text:p>
            <text:p text:style-name="common-al">Verkeersmaatregelen: Op donderdag 19 juni 2025 wordt, vanaf 17.30 uur tot 20.30 uur het Marktplein gedeeltelijk afgesloten voor het doorgaande verkeer door plaatsing van afzethekken en borden C01. Dit is de straat voor de Apotheek in Brummen.</text:p>
            <text:p text:style-name="common-al">Zaaknummer: Z11470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6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45e Brummense avondvierdaagse, diverse locaties Brummen.</meta:user-defined>
    <meta:user-defined meta:name="DCTERMS.W3CDTF/DCTERMS.available">2025-06-11</meta:user-defined>
    <meta:user-defined meta:name="DCTERMS.W3CDTF/OVERHEIDop.jaargang">2025</meta:user-defined>
    <meta:user-defined meta:name="OVERHEIDop.publicationIssue">251623</meta:user-defined>
    <meta:user-defined meta:name="OVERHEIDop.GmbID/DC.identifier">gmb-2025-251623</meta:user-defined>
    <meta:user-defined meta:name="OVERHEIDop.versieInformatie"/>
  </office:meta>
</office:document-meta>
</file>