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Schelbergenstraat 56, 5913T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Schelbergenstraat 56, 5913TZ Venlo</text:span>
          </text:p>
            <text:p text:style-name="common-al">Voor het veranderen van een (voormalige) praktijkruimte naar een woning</text:p>
            <text:p text:style-name="common-al">Verzonden op 20 januari 2025</text:p>
            <text:p text:style-name="common-al">Kenmerk Z2024-0253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anuari 2025 tot en met 3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jan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s://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30</meta:user-defined>
    <meta:user-defined meta:name="DCTERMS.abstract">Betreft: Beschikking op aanvraag op locatie van Schelbergenstraat 56, 5913TZ Venlo</meta:user-defined>
    <dc:language>nl</dc:language>
    <meta:user-defined meta:name="DC.title">Verleende Omgevingsvergunning reguliere voorbereidingsprocedure  - van Schelbergenstraat 56, 5913TZ Venlo</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33</meta:user-defined>
    <meta:user-defined meta:name="OVERHEIDop.publicationIssue">25162</meta:user-defined>
    <meta:user-defined meta:name="OVERHEIDop.GmbID/DC.identifier">gmb-2025-25162</meta:user-defined>
    <meta:user-defined meta:name="OVERHEIDop.versieInformatie"/>
  </office:meta>
</office:document-meta>
</file>