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2, 9981CP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5 een aanvraag ontvangen voor het plaatsen van tijdelijke voorzieningen  op de locatie Oosterstraat 2, 9981CP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6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6</meta:user-defined>
    <meta:user-defined meta:name="DCTERMS.abstract">het plaatsen van tijdelijke voorzieningen , Oosterstraat 2, 9981CP Uithuizen (5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straat 2, 9981CP Uithui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17</meta:user-defined>
    <meta:user-defined meta:name="OVERHEIDop.GmbID/DC.identifier">gmb-2025-251617</meta:user-defined>
    <meta:user-defined meta:name="OVERHEIDop.versieInformatie"/>
  </office:meta>
</office:document-meta>
</file>