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kunstwerk van 14- t/m 17-6, op het Bolwerk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het Bolwerk, Alkmaar<text:span text:style-name="nadrukvet">; </text:span>het plaatsen van een kunstwerk van 14- t/m 17-6</text:p>
            <text:p text:style-name="common-al">
            
          </text:p>
            <text:p text:style-name="common-al">Datum ontvangst: 05-06-2025</text:p>
            <text:p text:style-name="common-al">Zaaknummer: 0000120164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161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61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61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01644</meta:user-defined>
    <dc:language>nl</dc:language>
    <meta:user-defined meta:name="OVERHEIDop.locatietype/OVERHEIDop.gebiedsmarkering">Vlak</meta:user-defined>
    <meta:user-defined meta:name="DC.title">Omgevingsvergunning aangevraagd: het plaatsen van een kunstwerk van 14- t/m 17-6, op het Bolwerk, Alkmaar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616</meta:user-defined>
    <meta:user-defined meta:name="OVERHEIDop.GmbID/DC.identifier">gmb-2025-251616</meta:user-defined>
    <meta:user-defined meta:name="OVERHEIDop.versieInformatie"/>
  </office:meta>
</office:document-meta>
</file>