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rshofweg 2, 9924PA Start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juni 2025 een besluit genomen op de aanvraag met zaaknummer Z2024-00005007 voor Het bouwen van een loods op de locatie Karshofweg 2, 9924PA Starten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161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1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1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07</meta:user-defined>
    <meta:user-defined meta:name="DCTERMS.abstract">6 juni 2025 verleend voor Het bouwen van een loods op de locatie Karshofweg 2, 9924PA Startenhuizen.</meta:user-defined>
    <dc:language>nl</dc:language>
    <meta:user-defined meta:name="OVERHEIDop.locatietype/OVERHEIDop.gebiedsmarkering">Vlak</meta:user-defined>
    <meta:user-defined meta:name="DC.title">Kennisgeving besluit op aanvraag omgevingsvergunning Karshofweg 2, 9924PA Startenhuiz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1610</meta:user-defined>
    <meta:user-defined meta:name="OVERHEIDop.GmbID/DC.identifier">gmb-2025-251610</meta:user-defined>
    <meta:user-defined meta:name="OVERHEIDop.versieInformatie"/>
  </office:meta>
</office:document-meta>
</file>