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rekkertrek Reusel op 5 en 6 april 2025 aan Postelsedijk 17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1-2025 een Vergunning APV / Bijzondere wetten verleend. De gemeente geeft hiermee toestemming voor Trekkertrek Reusel op 5 en 6 april 2025 aan Postelsedijk 17 5541NM Reusel. Het kenmerk van de gemeente voor deze zaak is 166743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16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388</meta:user-defined>
    <meta:user-defined meta:name="DCTERMS.abstract">Trekkertrek Reusel op 5 en 6 april 2025</meta:user-defined>
    <dc:language>nl</dc:language>
    <meta:user-defined meta:name="OVERHEIDop.locatietype/OVERHEIDop.gebiedsmarkering">Punt</meta:user-defined>
    <meta:user-defined meta:name="OVERHEIDop.locatietype/OVERHEIDop.gebiedsmarkering">Vlak</meta:user-defined>
    <meta:user-defined meta:name="DC.title">Vergunning voor Trekkertrek Reusel op 5 en 6 april 2025 aan Postelsedijk 17 5541NM Reusel</meta:user-defined>
    <meta:user-defined meta:name="DCTERMS.W3CDTF/DCTERMS.available">2025-01-22</meta:user-defined>
    <meta:user-defined meta:name="DCTERMS.W3CDTF/OVERHEIDop.jaargang">2025</meta:user-defined>
    <meta:user-defined meta:name="OVERHEIDop.publicationIssue">25161</meta:user-defined>
    <meta:user-defined meta:name="OVERHEIDop.GmbID/DC.identifier">gmb-2025-25161</meta:user-defined>
    <meta:user-defined meta:name="OVERHEIDop.versieInformatie"/>
  </office:meta>
</office:document-meta>
</file>