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Winkelcentrum Leyweg van 23-8-2025 t/m 24-8-2025, gelegen op locatie Leyweg</text:p>
            <text:p text:style-name="common-al"/>
            <text:p text:style-name="common-al">Ons kenmerk: 00005IPM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 Leyweg)</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IPM25/9030156</meta:user-defined>
    <meta:user-defined meta:name="DCTERMS.abstract">IPM Braderie Winkelcentrum Leyweg van 23-8-2025 t/m 24-8-2025, gelegen op locatie Leywe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Escamp, Leyweg) te Den Haag</meta:user-defined>
    <meta:user-defined meta:name="DCTERMS.W3CDTF/DCTERMS.available">2025-06-11</meta:user-defined>
    <meta:user-defined meta:name="OVERHEIDop.externeBijlage">Bijlage_56925540_voor_bekendmaking|exb-2025-21374</meta:user-defined>
    <meta:user-defined meta:name="DCTERMS.W3CDTF/OVERHEIDop.jaargang">2025</meta:user-defined>
    <meta:user-defined meta:name="OVERHEIDop.publicationIssue">251609</meta:user-defined>
    <meta:user-defined meta:name="OVERHEIDop.GmbID/DC.identifier">gmb-2025-251609</meta:user-defined>
    <meta:user-defined meta:name="OVERHEIDop.versieInformatie"/>
  </office:meta>
</office:document-meta>
</file>