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ooseveltlaan 206-3 1078NW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woningtoegangsdeur op de derde verdieping, het veranderen van de indeling op de vierde verdieping en deze bouwkundig samenvoegen met de derde verdieping, en het maken van een dakterras, met bestemming daarvan tot één zelfstandige woning</text:p>
            <text:p text:style-name="common-al">Besluit: verleend</text:p>
            <text:p text:style-name="common-al">Besluit verzonden op: 04-06-2025</text:p>
            <text:p text:style-name="common-al">Zaakadres: Rooseveltlaan 206-3 1078NW Amsterdam</text:p>
            <text:p text:style-name="common-al">Zaaknummer: Z2025-005925</text:p>
            <text:p text:style-name="common-al">DSO-nummer: 202502100175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592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6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25</meta:user-defined>
    <meta:user-defined meta:name="DCTERMS.abstract">plaatsen van een woningtoegangsdeur op de derde verdieping, het veranderen van de indeling op de vierde verdieping en deze bouwkundig samenvoe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Rooseveltlaan 206-3 1078NW Amsterdam</meta:user-defined>
    <meta:user-defined meta:name="DCTERMS.W3CDTF/DCTERMS.available">2025-06-11</meta:user-defined>
    <meta:user-defined meta:name="DCTERMS.W3CDTF/OVERHEIDop.jaargang">2025</meta:user-defined>
    <meta:user-defined meta:name="OVERHEIDop.publicationIssue">251607</meta:user-defined>
    <meta:user-defined meta:name="OVERHEIDop.GmbID/DC.identifier">gmb-2025-251607</meta:user-defined>
    <meta:user-defined meta:name="OVERHEIDop.versieInformatie"/>
  </office:meta>
</office:document-meta>
</file>