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ersterken uitkragen balkon, Valeriusstraat 188 2324XK Leiden</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regulier</text:p>
            <text:p text:style-name="common-al">
            <text:span text:style-name="nadrukvet">Kenmerk:</text:span> Z/25/3819962</text:p>
            <text:p text:style-name="common-al">
            <text:span text:style-name="nadrukvet">Ingekomen:</text:span> 02-04-2025</text:p>
            <text:p text:style-name="common-al">
            <text:span text:style-name="nadrukvet">Datum besluit:</text:span> 05-06-2025</text:p>
            <text:p text:style-name="common-al">
            <text:span text:style-name="nadrukvet">Locatie:</text:span> Valeriusstraat 188 2324XK Leiden</text:p>
            <text:p text:style-name="common-al">
            <text:span text:style-name="nadrukvet">Projectomschrijving:</text:span> versterken uitkragen balkon</text:p>
            <text:p text:style-name="common-al">Wilt u meer informatie ontvangen inzake de aangevraagde en/of verstrekte vergunning? U hebt de mogelijkheid om onderliggende documenten op te vragen. Dat kan als volgt:</text:p>
            <text:p text:style-name="common-al">E-mail naar publicatiesomgevingsvergunningen@leiden.nl de volgende gegevens:</text:p>
            <text:p text:style-name="common-al">-het kenmerk van de aanvraag: Z/25/3819962</text:p>
            <text:p text:style-name="common-al">-uw naam, adres en telefoonnummer</text:p>
            <text:p text:style-name="common-al">Wie rechtstreeks in zijn belangen is getroffen, kan binnen zes weken na de vermelde "datum besluit" een bezwaarschrift indienen bij het college van burgemeester en wethouders van Leiden, Postbus 9100, 2300 PC Leiden.</text:p>
            <text:p text:style-name="last-al">Indien, gelet op de betrokken belangen, spoed is vereist kan om een voorlopige voorziening worden verzocht bij de voorzieningenrechter van de rechtbank Den Haag, Postbus 20302, 2500 EH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en</text:p>
            </table:table-cell>
            <table:table-cell office:value-type="string" table:style-name="header.C">
              <text:p text:style-name="headerright"><text:span text:style-name="nr">Nr. 251604</text:span><text:line-break/><text:date style:data-style-name="dag" text:fixed="true" text:date-value="2025-06-19"/><text:line-break/><text:date style:data-style-name="jaar" text:fixed="true" text:date-value="2025-06-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1604</text:span><text:date style:data-style-name="nicedate" text:fixed="true" text:date-value="2025-06-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1604</text:span><text:date style:data-style-name="nicedate" text:fixed="true" text:date-value="2025-06-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Leiden</meta:user-defined>
    <meta:user-defined meta:name="OVERHEIDop.Rubriek/DC.type">omgevingsvergunning</meta:user-defined>
    <meta:user-defined meta:name="OVERHEID.Informatietype/DC.type">officiële publicatie</meta:user-defined>
    <meta:user-defined meta:name="OVERHEID.Gemeente/DCTERMS.publisher">Leiden</meta:user-defined>
    <meta:user-defined meta:name="OVERHEID.Gemeente/OVERHEID.authority">Lei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5/3819962</meta:user-defined>
    <meta:user-defined meta:name="DCTERMS.abstract">versterken uitkragen balkon </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Verleende omgevingsvergunning, versterken uitkragen balkon, Valeriusstraat 188 2324XK Leiden</meta:user-defined>
    <meta:user-defined meta:name="OVERHEIDop.datumEindeReactietermijn">2025-07-30</meta:user-defined>
    <meta:user-defined meta:name="OVERHEIDop.terinzageleggingBG">https://mijnpublicaties.nl/Publicatie/9c0c70fc-5494-4f28-f6f4-08dd9c30869e</meta:user-defined>
    <meta:user-defined meta:name="DCTERMS.W3CDTF/DCTERMS.available">2025-06-19</meta:user-defined>
    <meta:user-defined meta:name="DCTERMS.W3CDTF/OVERHEIDop.jaargang">2025</meta:user-defined>
    <meta:user-defined meta:name="OVERHEIDop.publicationIssue">251604</meta:user-defined>
    <meta:user-defined meta:name="OVERHEIDop.GmbID/DC.identifier">gmb-2025-251604</meta:user-defined>
    <meta:user-defined meta:name="OVERHEIDop.versieInformatie"/>
  </office:meta>
</office:document-meta>
</file>