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de eerste verdieping op het perceel Breestraat 50,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de eerste verdieping op het perceel Breestraat 50, 3811 BK Amersfoort</text:span>
          </text:p>
            <text:p text:style-name="common-al">De Gemeente Amersfoort heeft op 22-12-2024 een aanvraag voor een omgevingsvergunning ontvangen voor het wijzigen van de constructie op de eerste verdieping op het perceel Breestraat 50, 3811 BK Amersfoort, met kenmerk CLZ-000203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89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de eerste verdieping op het perceel Breestraat 50, 3811 BK Amersfoo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16</meta:user-defined>
    <meta:user-defined meta:name="OVERHEIDop.GmbID/DC.identifier">gmb-2025-2516</meta:user-defined>
    <meta:user-defined meta:name="OVERHEIDop.versieInformatie"/>
  </office:meta>
</office:document-meta>
</file>