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3-1-1">
      <style:table-column-properties/>
    </style:style>
    <style:style style:family="table-column" style:parent-style-name="colspec" style:name="id1-3-2-2-1-2-3-3-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burgemeester en wethouders tot vaststelling van de Subsidieregeling Sport en scouting gemeente Wassenaar 2025</text:p>
      <text:section text:name="regeling_id1-3-2" text:style-name="regeling">
        <text:section text:name="aanhef_id1-3-2-1" text:style-name="aanhef">
          <text:section text:name="preambule_id1-3-2-1-1" text:style-name="preambule">
            <text:p text:style-name="al">Het college van burgemeester en wethouders van Wassenaar;</text:p>
            <text:p text:style-name="al"/>
            <text:p text:style-name="al">overwegende dat het gemeentebestuur sport- en scoutingactiviteiten wil bevorderen door het verstrekken van subsidies voor activiteiten die daaraan bijdragen;</text:p>
            <text:p text:style-name="al"/>
            <text:p text:style-name="al">gelet op artikel 1:3 van de Algemene subsidieverordening Wassenaar 2025;</text:p>
            <text:p text:style-name="al"/>
            <text:p text:style-name="al">besluit: </text:p>
            <text:p text:style-name="al"/>
            <text:p text:style-name="al">de Subsidieregeling Sport en scouting gemeente Wassenaar 2025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regeling wordt aangesloten bij de begrippen in Asv voor zover daarvan niet expliciet wordt afgeweken.</text:p>
                </text:list-item>
                <text:list-item text:style-override="id1-3-2-2-1-2-3">
                  <text:number>2.</text:number>
                  <text:p text:style-name="al">In deze regeling wordt verstaan onder:</text:p>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gemeente Wassenaar 2025;</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scoutingjeugdlid:</text:p>
                      </table:table-cell>
                      <table:table-cell table:style-name="entry" table:number-rows-spanned="1" table:number-columns-spanned="1">
                        <text:p text:style-name="table_al">een bij een scoutingvereniging aangesloten lid dat per 1 januari van het jaar waarin subsidie wordt aangevraagd, jonger dan 18 jaar is;</text:p>
                      </table:table-cell>
                    </table:table-row>
                    <table:table-row table:style-name="row">
                      <table:table-cell table:style-name="entry" table:number-rows-spanned="1" table:number-columns-spanned="1">
                        <text:p text:style-name="table_al">sportjeugdlid:</text:p>
                      </table:table-cell>
                      <table:table-cell table:style-name="entry" table:number-rows-spanned="1" table:number-columns-spanned="1">
                        <text:p text:style-name="table_al">een bij een sportvereniging aangesloten lid dat per 1 januari van het jaar waarin subsidie wordt aangevraagd, jonger dan 18 jaar is;</text:p>
                      </table:table-cell>
                    </table:table-row>
                    <table:table-row table:style-name="row">
                      <table:table-cell table:style-name="entry" table:number-rows-spanned="1" table:number-columns-spanned="1">
                        <text:p text:style-name="table_al">scoutingvereniging:</text:p>
                      </table:table-cell>
                      <table:table-cell table:style-name="entry" table:number-rows-spanned="1" table:number-columns-spanned="1">
                        <text:p text:style-name="table_al">een scoutingvereniging die jeugdigen een uitdagende omgeving bieden waarin zij zich kunnen ontwikkelen door het spelen van het scoutingspel. Hierbij zijn een veilige speelomgeving, een veilig spel en een veilige sociale omgeving van groot belang;</text:p>
                      </table:table-cell>
                    </table:table-row>
                    <table:table-row table:style-name="row">
                      <table:table-cell table:style-name="entry" table:number-rows-spanned="1" table:number-columns-spanned="1">
                        <text:p text:style-name="table_al">sportvereniging</text:p>
                      </table:table-cell>
                      <table:table-cell table:style-name="entry" table:number-rows-spanned="1" table:number-columns-spanned="1">
                        <text:p text:style-name="table_al">een sportvereniging die zich richt op de beoefening van amateursport (breedtesport), zoals opgenomen in de reglementen van de sportbonden en de Nederlandse Sport Federatie (NOC*NSF) en wordt vertegenwoordigd door een landelijke sportbond die is aangesloten bij het NOC*NSF.</text:p>
                      </table:table-cell>
                    </table:table-row>
                  
                </table:table>
              <text:p text:style-name="table_bottom"/></text:section></draw:text-box></draw:frame></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regeling is uitsluitend van toepassing op subsidies die op grond van deze regeling zijn verstrekt. Voor sportverenigingen heeft deze regeling betrekking op het seizoen 2025/2026, voor scoutingverenigingen heeft deze regeling betrekking op het jaar 2026.</text:p>
            </text:section>
            <text:section text:name="artikel_id1-3-2-2-1-4" text:style-name="artikel">
              <text:p text:style-name="artikel_kop_titel"><text:span text:style-name="artikel_kop_label">Artikel</text:span> <text:span text:style-name="artikel_kop_nr">3.</text:span> Doel van de regeling</text:p>
              <text:p text:style-name="al">Het doel van deze subsidieregeling is het hebben van meer vitale en toekomstbestendige sport- en scoutingverenigingen in de gemeente Wassenaar. Daarnaast heeft de regeling ten doel dat zoveel mogelijk inwoners van Wassenaar een gezonde leefstijl hebben en voldoen aan de beweegnorm. Bovendien is het doel van de regeling dat zoveel mogelijk jeugdige inwoners plezier beleven aan sport of scouting in een veilig en inclusief sport- of scoutingklimaat.</text:p>
            </text:section>
            <text:p text:style-name="hoofdstuk_bottom"/>
          </text:section>
          <text:section text:name="hoofdstuk_id1-3-2-2-2" text:style-name="hoofdstuk">
            <text:p text:style-name="hoofdstuk_kop"><text:span text:style-name="label">Hoofdstuk</text:span> <text:span text:style-name="nr">2.</text:span> Bepalingen over de sportsubsidie</text:p>
            <text:section text:name="artikel_id1-3-2-2-2-2" text:style-name="artikel">
              <text:p text:style-name="artikel_kop_titel"><text:span text:style-name="artikel_kop_label">Artikel</text:span> <text:span text:style-name="artikel_kop_nr">4.</text:span> Sportsubsidie</text:p>
              <text:list text:style-name="id1-3-2-2-2-2-2">
                <text:list-item text:style-override="id1-3-2-2-2-2-2">
                  <text:number>1.</text:number>
                  <text:p text:style-name="al">Voor een subsidie per sportjeugdlid gelden de volgende bepalingen:</text:p>
                  <text:list text:style-name="id1-3-2-2-2-2-2-3">
                    <text:list-item text:style-override="id1-3-2-2-2-2-2-3-1">
                      <text:number>a.</text:number>
                      <text:p text:style-name="al">er zijn ten minste 10 jeugdleden lid van de sportvereniging dan wel van de afdeling waarvoor subsidie wordt aangevraagd;</text:p>
                    </text:list-item>
                    <text:list-item text:style-override="id1-3-2-2-2-2-2-3-2">
                      <text:number>b.</text:number>
                      <text:p text:style-name="al">het aantal jeugdleden per 1 januari van het jaar waarin subsidie voor het daarop volgende seizoen wordt aangevraagd is bepalend voor de hoogte van de subsidie.</text:p>
                    </text:list-item>
                  </text:list>
                </text:list-item>
                <text:list-item text:style-override="id1-3-2-2-2-2-3">
                  <text:number>2.</text:number>
                  <text:p text:style-name="al">Voor het aanvangen van een nieuwe tak van sport of het verbreden van het sportaanbod bij een sportvereniging in Wassenaar, die het bevorderen van sportdeelname door inwoners ten doel hebben, kan ten hoogste eenmalig € 1.500 subsidie per aanvraag worden verleend.</text:p>
                </text:list-item>
                <text:list-item text:style-override="id1-3-2-2-2-2-4">
                  <text:number>3.</text:number>
                  <text:p text:style-name="al">Voor een sportvereniging die een jubileum in een cyclus van 25 jaren viert, kan ten hoogste € 1.000 subsidie per aanvraag worden verleend.</text:p>
                </text:list-item>
                <text:list-item text:style-override="id1-3-2-2-2-2-5">
                  <text:number>4.</text:number>
                  <text:p text:style-name="al">Voor schoolsporttoernooien waarbij samenwerking plaatsvindt tussen scholen en sportverenigingen, welke in beginsel toegankelijk zijn voor alle basisscholen in Wassenaar, kan ten hoogste € 1.000 subsidie per aanvraag worden verleend.</text:p>
                </text:list-item>
                <text:list-item text:style-override="id1-3-2-2-2-2-6">
                  <text:number>5.</text:number>
                  <text:p text:style-name="al">Voor het organiseren door een sportvereniging van sportactiviteiten voor inwoners met een beperking kan ten hoogste € 1.000 subsidie per aanvraag worden verleend. </text:p>
                </text:list-item>
                <text:list-item text:style-override="id1-3-2-2-2-2-7">
                  <text:number>6.</text:number>
                  <text:p text:style-name="al">Voor deskundigheidsbevordering voor het werven of opleiden van het kader van sportverenigingen kan ten hoogste € 500 subsidie per aanvraag worden verleend.</text:p>
                </text:list-item>
              </text:list>
            </text:section>
            <text:section text:name="artikel_id1-3-2-2-2-3" text:style-name="artikel">
              <text:p text:style-name="artikel_kop_titel"><text:span text:style-name="artikel_kop_label">Artikel</text:span> <text:span text:style-name="artikel_kop_nr">5.</text:span> Doelgroep sportsubsidie</text:p>
              <text:list text:style-name="id1-3-2-2-2-3-2">
                <text:list-item text:style-override="id1-3-2-2-2-3-2">
                  <text:number>1.</text:number>
                  <text:p text:style-name="al">De subsidie voor activiteiten genoemd in artikel 4 kan worden aangevraagd door sportverenigingen mits:</text:p>
                  <text:list text:style-name="id1-3-2-2-2-3-2-3">
                    <text:list-item text:style-override="id1-3-2-2-2-3-2-3-1">
                      <text:number>a.</text:number>
                      <text:p text:style-name="al">de aanvrager zowel statutair als feitelijk is gevestigd in Wassenaar; </text:p>
                    </text:list-item>
                    <text:list-item text:style-override="id1-3-2-2-2-3-2-3-2">
                      <text:number>b.</text:number>
                      <text:p text:style-name="al">de aanvrager het beoefenen van sport als hoofdactiviteit heeft; </text:p>
                    </text:list-item>
                    <text:list-item text:style-override="id1-3-2-2-2-3-2-3-3">
                      <text:number>c.</text:number>
                      <text:p text:style-name="al">de aanvrager aandacht besteedt aan waarden en normen in de sport (zoals de Code Goed Sportbestuur) en waarborgen biedt voor veiligheidsaspecten (zoals voldoende toezicht en EHBO-faciliteiten);</text:p>
                    </text:list-item>
                    <text:list-item text:style-override="id1-3-2-2-2-3-2-3-4">
                      <text:number>d.</text:number>
                      <text:p text:style-name="al">de aanvrager activiteiten organiseert die plaatsvinden in Wassenaar en waarvan het jeugdledenbestand voor ten minste 50% bestaat uit inwoners van de gemeente; </text:p>
                    </text:list-item>
                    <text:list-item text:style-override="id1-3-2-2-2-3-2-3-5">
                      <text:number>e.</text:number>
                      <text:p text:style-name="al">de aanvrager zich richt op de beoefening van amateursport (breedtesport), zoals opgenomen in de reglementen van de sportbonden en de Nederlandse Sport Federatie (NOC*NSF). </text:p>
                    </text:list-item>
                  </text:list>
                </text:list-item>
                <text:list-item text:style-override="id1-3-2-2-2-3-3">
                  <text:number>2.</text:number>
                  <text:p text:style-name="al">Niet voor subsidie in aanmerking komen sportverenigingen die worden geëxploiteerd of onderhouden door de gemeente Den Haag, dichtbij dan wel op de gemeentegrens van Den Haag liggen of een vergelijkbare sportsubsidie ontvangen van de gemeente Den Haag.</text:p>
                </text:list-item>
              </text:list>
            </text:section>
            <text:section text:name="artikel_id1-3-2-2-2-4" text:style-name="artikel">
              <text:p text:style-name="artikel_kop_titel"><text:span text:style-name="artikel_kop_label">Artikel</text:span> <text:span text:style-name="artikel_kop_nr">6.</text:span> Kosten die voor sportsubsidie in aanmerking komen</text:p>
              <text:list text:style-name="id1-3-2-2-2-4-2">
                <text:list-item text:style-override="id1-3-2-2-2-4-2">
                  <text:number>1.</text:number>
                  <text:p text:style-name="al">Voor subsidie als bedoeld in artikel 4, tweede tot en met zesde lid, komen de redelijk gemaakte kosten in aanmerking die direct verbonden zijn met de uitvoering van deze activiteiten.</text:p>
                </text:list-item>
                <text:list-item text:style-override="id1-3-2-2-2-4-3">
                  <text:number>2.</text:number>
                  <text:p text:style-name="al">Niet voor subsidie in aanmerking komen de kosten van investeringen, afschrijvingen en aanpassingen aan sportaccommodaties of gebouwen. </text:p>
                </text:list-item>
              </text:list>
            </text:section>
            <text:section text:name="artikel_id1-3-2-2-2-5" text:style-name="artikel">
              <text:p text:style-name="artikel_kop_titel"><text:span text:style-name="artikel_kop_label">Artikel</text:span> <text:span text:style-name="artikel_kop_nr">7.</text:span> Subsidieplafond en wijze van verdeling sportsubsidie</text:p>
              <text:list text:style-name="id1-3-2-2-2-5-2">
                <text:list-item text:style-override="id1-3-2-2-2-5-2">
                  <text:number>1.</text:number>
                  <text:p text:style-name="al">Het subsidieplafond voor sportjeugdleden bedraagt voor 2025 € 31.767 en voor 2026 € 32.720.</text:p>
                </text:list-item>
                <text:list-item text:style-override="id1-3-2-2-2-5-3">
                  <text:number>2.</text:number>
                  <text:p text:style-name="al">Het subsidieplafond voor de sportactiviteiten genoemd in artikel 4, tweede tot en met zesde lid, bedraagt voor 2025 € 14.484 en voor 2026 € 11.828.</text:p>
                </text:list-item>
                <text:list-item text:style-override="id1-3-2-2-2-5-4">
                  <text:number>3.</text:number>
                  <text:p text:style-name="al">Verstrekking van subsidie voor sportactiviteiten genoemd in artikel 4, tweede tot en met zesde lid, vindt plaats op volgorde van ontvangst van complete aanvragen, totdat het voor de betrokken subsidie vastgestelde subsidieplafond is bereikt.</text:p>
                </text:list-item>
                <text:list-item text:style-override="id1-3-2-2-2-5-5">
                  <text:number>4.</text:number>
                  <text:p text:style-name="al">Als de aanvrager krachtens artikel 4:5 van de Awb de gelegenheid heeft gehad de aanvraag aan te vullen, geldt als datum van ontvangst van de aanvraag de datum waarop de aangevulde aanvraag is ontvangen.</text:p>
                </text:list-item>
                <text:list-item text:style-override="id1-3-2-2-2-5-6">
                  <text:number>5.</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2-5-7">
                  <text:number>6.</text:number>
                  <text:p text:style-name="al">De subsidie per sportjeugdlid wordt bepaald door het subsidieplafond te delen door de hoeveelheid jeugdleden voor wie subsidie wordt aangevraagd. </text:p>
                </text:list-item>
              </text:list>
            </text:section>
            <text:section text:name="artikel_id1-3-2-2-2-6" text:style-name="artikel">
              <text:p text:style-name="artikel_kop_titel"><text:span text:style-name="artikel_kop_label">Artikel</text:span> <text:span text:style-name="artikel_kop_nr">8.</text:span> Aanvraag sportsubsidie</text:p>
              <text:list text:style-name="id1-3-2-2-2-6-2">
                <text:list-item text:style-override="id1-3-2-2-2-6-2">
                  <text:number>1.</text:number>
                  <text:p text:style-name="al">In afwijking van artikel 2:2 van de Asv bevat een aanvraag voor sportjeugdledensubsidie:</text:p>
                  <text:list text:style-name="id1-3-2-2-2-6-2-3">
                    <text:list-item text:style-override="id1-3-2-2-2-6-2-3-1">
                      <text:number>a.</text:number>
                      <text:p text:style-name="al">een overzicht van het aantal jeugdleden per 1 januari van het jaar voorafgaand aan het jaar waarvoor subsidie wordt aangevraagd;</text:p>
                    </text:list-item>
                    <text:list-item text:style-override="id1-3-2-2-2-6-2-3-2">
                      <text:number>b.</text:number>
                      <text:p text:style-name="al">bij een eerste aanvraag een gewaarmerkt exemplaar van de oprichtings- of stichtingsakte waarin zijn opgenomen de statuten, het huishoudelijk reglement en de bestuurssamenstelling.</text:p>
                    </text:list-item>
                  </text:list>
                </text:list-item>
                <text:list-item text:style-override="id1-3-2-2-2-6-3">
                  <text:number>2.</text:number>
                  <text:p text:style-name="al">In aanvulling op artikel 2:2 van de Asv bevat een subsidieaanvraag voor sportsubsidie als bedoeld in artikel 4, tweede tot en met zesde lid, tevens:</text:p>
                  <text:list text:style-name="id1-3-2-2-2-6-3-3">
                    <text:list-item text:style-override="id1-3-2-2-2-6-3-3-1">
                      <text:number>a.</text:number>
                      <text:p text:style-name="al">een korte beschrijving van de mate waarin duurzame ontwikkelingsdoelen worden gerealiseerd;</text:p>
                    </text:list-item>
                    <text:list-item text:style-override="id1-3-2-2-2-6-3-3-2">
                      <text:number>b.</text:number>
                      <text:p text:style-name="al">een verklaring dat wordt aangesloten bij de Code Goed Sportbestuur van het NOC*NSF, respectievelijk de Gedragscode Scouting Nederland, dan wel het omtrent het bepaalde in de van tijd tot tijd geldende regelgeving;</text:p>
                    </text:list-item>
                    <text:list-item text:style-override="id1-3-2-2-2-6-3-3-3">
                      <text:number>c.</text:number>
                      <text:p text:style-name="al">inzicht in het eigen vermogen van de subsidieaanvrager en eventuele vrienden- of steunstichtingen; </text:p>
                    </text:list-item>
                    <text:list-item text:style-override="id1-3-2-2-2-6-3-3-4">
                      <text:number>d.</text:number>
                      <text:p text:style-name="al">inzicht in de mate waarin is gezocht naar andere of aanvullende financiering.</text:p>
                    </text:list-item>
                  </text:list>
                </text:list-item>
                <text:list-item text:style-override="id1-3-2-2-2-6-4">
                  <text:number>3.</text:number>
                  <text:p text:style-name="al">In afwijking van artikel 2:3 van de Asv kan de sportjeugdledensubsidie worden aangevraagd van 1 januari tot 1 april 2025.</text:p>
                </text:list-item>
              </text:list>
            </text:section>
            <text:p text:style-name="hoofdstuk_bottom"/>
          </text:section>
          <text:section text:name="hoofdstuk_id1-3-2-2-3" text:style-name="hoofdstuk">
            <text:p text:style-name="hoofdstuk_kop"><text:span text:style-name="label">Hoofdstuk</text:span> <text:span text:style-name="nr">3.</text:span> Bepalingen over de scoutingsubsidie </text:p>
            <text:section text:name="artikel_id1-3-2-2-3-2" text:style-name="artikel">
              <text:p text:style-name="artikel_kop_titel"><text:span text:style-name="artikel_kop_label">Artikel</text:span> <text:span text:style-name="artikel_kop_nr">9.</text:span> Scoutingsubsidie</text:p>
              <text:p text:style-name="al">Voor een subsidie per scoutingjeugdlid gelden de volgende bepalingen:</text:p>
              <text:list text:style-name="id1-3-2-2-3-2-3">
                <text:list-item text:style-override="id1-3-2-2-3-2-3-1">
                  <text:number>a.</text:number>
                  <text:p text:style-name="al">scoutingsubsidie kan worden aangevraagd voor het jaar 2026;</text:p>
                </text:list-item>
                <text:list-item text:style-override="id1-3-2-2-3-2-3-2">
                  <text:number>b.</text:number>
                  <text:p text:style-name="al">er zijn ten minste 10 jeugdleden lid van de scoutingvereniging dan wel van de afdeling waarvoor subsidie wordt aangevraagd;</text:p>
                </text:list-item>
                <text:list-item text:style-override="id1-3-2-2-3-2-3-3">
                  <text:number>c.</text:number>
                  <text:p text:style-name="al">het aantal jeugdleden per 1 januari van het jaar dat voorafgaat aan het jaar waarvoor subsidie wordt aangevraagd is bepalend voor de hoogte van de subsidie.</text:p>
                </text:list-item>
              </text:list>
            </text:section>
            <text:section text:name="artikel_id1-3-2-2-3-3" text:style-name="artikel">
              <text:p text:style-name="artikel_kop_titel"><text:span text:style-name="artikel_kop_label">Artikel</text:span> <text:span text:style-name="artikel_kop_nr">10.</text:span> Doelgroep scoutingsubsidie</text:p>
              <text:p text:style-name="al">De subsidie voor activiteiten genoemd in artikel 9 kan worden aangevraagd door scoutingverenigingen mits:</text:p>
              <text:list text:style-name="id1-3-2-2-3-3-3">
                <text:list-item text:style-override="id1-3-2-2-3-3-3-1">
                  <text:number>a.</text:number>
                  <text:p text:style-name="al">de aanvrager zowel statutair als feitelijk is gevestigd in Wassenaar; </text:p>
                </text:list-item>
                <text:list-item text:style-override="id1-3-2-2-3-3-3-2">
                  <text:number>b.</text:number>
                  <text:p text:style-name="al">de aanvrager het beoefenen van scouting als hoofdactiviteit heeft; </text:p>
                </text:list-item>
                <text:list-item text:style-override="id1-3-2-2-3-3-3-3">
                  <text:number>c.</text:number>
                  <text:p text:style-name="al">de aanvrager aandacht besteedt aan waarden en normen in de scouting (zoals de Gedragscode Scouting Nederland) en waarborgen biedt voor veiligheidsaspecten (zoals voldoende toezicht en EHBO-faciliteiten);</text:p>
                </text:list-item>
                <text:list-item text:style-override="id1-3-2-2-3-3-3-4">
                  <text:number>d.</text:number>
                  <text:p text:style-name="al">de aanvrager activiteiten organiseert die plaatsvinden in Wassenaar en waarvan het jeugdledenbestand voor ten minste 50% bestaat uit inwoners van de gemeente; </text:p>
                </text:list-item>
                <text:list-item text:style-override="id1-3-2-2-3-3-3-5">
                  <text:number>e.</text:number>
                  <text:p text:style-name="al">de scoutingvereniging aangesloten is bij de Vereniging Scouting Nederland.</text:p>
                </text:list-item>
              </text:list>
            </text:section>
            <text:section text:name="artikel_id1-3-2-2-3-4" text:style-name="artikel">
              <text:p text:style-name="artikel_kop_titel"><text:span text:style-name="artikel_kop_label">Artikel</text:span> <text:span text:style-name="artikel_kop_nr">11.</text:span> Subsidieplafond en wijze van verdeling scoutingsubsidie</text:p>
              <text:list text:style-name="id1-3-2-2-3-4-2">
                <text:list-item text:style-override="id1-3-2-2-3-4-2">
                  <text:number>1.</text:number>
                  <text:p text:style-name="al">Het subsidieplafond voor scoutingjeugdleden bedraagt voor 2026 € 33.143.</text:p>
                </text:list-item>
                <text:list-item text:style-override="id1-3-2-2-3-4-3">
                  <text:number>2.</text:number>
                  <text:p text:style-name="al">De subsidie voor scoutingverenigingen bedraagt € 5.000 euro plus een subsidie per scoutingjeugdlid.</text:p>
                </text:list-item>
                <text:list-item text:style-override="id1-3-2-2-3-4-4">
                  <text:number>3.</text:number>
                  <text:p text:style-name="al">De subsidie per scoutingjeugdlid wordt bepaald door het beschikbare budget te delen door de hoeveelheid jeugdleden voor wie subsidie wordt aangevraagd. </text:p>
                </text:list-item>
              </text:list>
            </text:section>
            <text:section text:name="artikel_id1-3-2-2-3-5" text:style-name="artikel">
              <text:p text:style-name="artikel_kop_titel"><text:span text:style-name="artikel_kop_label">Artikel</text:span> <text:span text:style-name="artikel_kop_nr">12.</text:span> Aanvraag scoutingsubsidie</text:p>
              <text:list text:style-name="id1-3-2-2-3-5-2">
                <text:list-item text:style-override="id1-3-2-2-3-5-2">
                  <text:number>1.</text:number>
                  <text:p text:style-name="al">In afwijking van artikel 2:2 van de Asv bevat een aanvraag voor scoutingjeugdledensubsidie:</text:p>
                  <text:list text:style-name="id1-3-2-2-3-5-2-3">
                    <text:list-item text:style-override="id1-3-2-2-3-5-2-3-1">
                      <text:number>a.</text:number>
                      <text:p text:style-name="al">een overzicht van het aantal jeugdleden per 1 januari van het jaar voorafgaand aan het jaar waarvoor subsidie wordt aangevraagd;</text:p>
                    </text:list-item>
                    <text:list-item text:style-override="id1-3-2-2-3-5-2-3-2">
                      <text:number>b.</text:number>
                      <text:p text:style-name="al">bij een eerste aanvraag een gewaarmerkt exemplaar van de oprichtings- of stichtingsakte waarin zijn opgenomen de statuten, het huishoudelijk reglement en de bestuurssamenstelling.</text:p>
                    </text:list-item>
                  </text:list>
                </text:list-item>
                <text:list-item text:style-override="id1-3-2-2-3-5-3">
                  <text:number>2.</text:number>
                  <text:p text:style-name="al">In afwijking van artikel 2:3 van de Asv kan de scoutingjeugdledensubsidie worden aangevraagd vanaf 1 mei tot 1 augustus.</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Slotbepalingen</text:p>
              <text:list text:style-name="id1-3-2-2-4-2-2">
                <text:list-item text:style-override="id1-3-2-2-4-2-2">
                  <text:number>1.</text:number>
                  <text:p text:style-name="al">Deze subsidieregeling treedt in werking op de dag na publicatie en werkt terug tot 1 januari 2025.</text:p>
                </text:list-item>
                <text:list-item text:style-override="id1-3-2-2-4-2-3">
                  <text:number>2.</text:number>
                  <text:p text:style-name="al">Deze subsidieregeling vervalt met ingang van 30 april 2026.</text:p>
                </text:list-item>
                <text:list-item text:style-override="id1-3-2-2-4-2-4">
                  <text:number>3.</text:number>
                  <text:p text:style-name="al">Deze subsidieregeling wordt aangehaald als: Subsidieregeling Sport en scouting gemeente Wassenaar 2025.</text:p>
                </text:list-item>
                <text:list-item text:style-override="id1-3-2-2-4-2-5">
                  <text:number>4.</text:number>
                  <text:p text:style-name="al">Deze subsidieregeling wordt geëvalueerd omstreeks 1 januari 2026.</text:p>
                </text:list-item>
                <text:list-item text:style-override="id1-3-2-2-4-2-6">
                  <text:number>5.</text:number>
                  <text:p text:style-name="al">De Beleidsregels Sport, zoals vastgesteld op 23 oktober 2007, vervallen met terugwerkende kracht met ingang van 1 januari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gehouden op 13 mei 2025, </text:span></text:p>
          </text:section>
          <text:section text:name="ondertekening_id1-3-2-3-2">
            <text:p><text:span text:style-name="functie"/></text:p>
          </text:section>
          <text:section text:name="ondertekening_id1-3-2-3-3">
            <text:p><text:span text:style-name="functie"/></text:p>
            <text:p><text:span text:style-name="functie">drs. A.P.A. Oostermeijer, </text:span></text:p>
            <text:p><text:span text:style-name="functie">loco-gemeentesecretaris</text:span></text:p>
          </text:section>
          <text:section text:name="ondertekening_id1-3-2-3-4">
            <text:p><text:span text:style-name="functie"/></text:p>
            <text:p><text:span text:style-name="functie">drs. L.A. de Lange,</text:span></text:p>
            <text:p><text:span text:style-name="functie">burgemees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Hoofdstuk 1. Algemene bepalingen</text:span>
        </text:p>
          <text:p text:style-name="al">
          <text:span text:style-name="nadrukvet">Artikel 1 Definities</text:span>
        </text:p>
          <text:p text:style-name="al">In dit artikel staan de definities van specifieke begrippen die worden genoemd in deze regeling. Indien de definitie van een bepaald begrip niet in deze lijst staat beschreven, dan staat deze mogelijk beschreven in de Asv. De Asv moet in samenhang met deze subsidieregeling worden gelezen.</text:p>
          <text:p text:style-name="al"/>
          <text:p text:style-name="al">
          <text:span text:style-name="nadrukvet">Artikel 2 Toepassingsbereik</text:span>
        </text:p>
          <text:p text:style-name="al">Deze subsidieregeling is alleen van toepassing op subsidies die op grond van deze regeling zijn verstrekt. Regels in deze regeling gelden dus niet voor andere subsidies die de gemeente verstrekt.</text:p>
          <text:p text:style-name="al"/>
          <text:p text:style-name="al">
          <text:span text:style-name="nadrukvet">Artikel 3 Doel van de regeling</text:span>
        </text:p>
          <text:p text:style-name="al">Alleen subsidieaanvragen die bijdragen aan het in dit artikel genoemde beleidsdoel komen voor subsidie in aanmerking. </text:p>
          <text:p text:style-name="al"/>
          <text:p text:style-name="al">
          <text:span text:style-name="nadrukvet">Hoofdstuk 2. Bepalingen over de sportsubsidie</text:span>
        </text:p>
          <text:p text:style-name="al">
          <text:span text:style-name="nadrukvet">Artikel 4 Sportsubsidie</text:span>
        </text:p>
          <text:p text:style-name="al">Dit artikel beschrijft voor welke activiteiten subsidie kan worden verstrekt en voor welk bedrag.</text:p>
          <text:p text:style-name="al"/>
          <text:p text:style-name="al">
          <text:span text:style-name="nadrukvet">Artikel 5 Doelgroep sportsubsidie</text:span>
        </text:p>
          <text:p text:style-name="al">Dit artikel beschrijft welke kenmerken een aanvrager moet hebben.</text:p>
          <text:p text:style-name="al"/>
          <text:p text:style-name="al">
          <text:span text:style-name="nadrukvet">Artikel 6 Kosten die voor sportsubsidie in aanmerking komen</text:span>
        </text:p>
          <text:p text:style-name="al">Dit artikel beschrijft welke kosten al dan niet worden betaald door de gemeente.</text:p>
          <text:p text:style-name="al"/>
          <text:p text:style-name="al">
          <text:span text:style-name="nadrukvet">Artikel 7 Subsidieplafond en wijze van verdeling sportsubsidie</text:span>
        </text:p>
          <text:p text:style-name="al">Verdeelmethode sportjeugdleden: het beschikbare bedrag wordt gedeeld door het aantal sportjeugdleden waar in totaal voor wordt aangevraagd. Dat is het bedrag wat aanvragers krijgen per sportjeugdlid. De sportjeugdledensubsidie is reeds aangevraagd in de aangegeven aanvraagperiode. De regeling is later gepubliceerd.</text:p>
          <text:p text:style-name="al"/>
          <text:p text:style-name="al">Verdeelmethode sportactiviteiten: wie het eerst komt, het eerst maalt, waarbij aanvragen in volgorde van ontvangst van de volledige aanvraag worden behandeld. Als het subsidieplafond wordt bereikt, worden de volgende aanvragen afgewezen.</text:p>
          <text:p text:style-name="al"/>
          <text:p text:style-name="al">
          <text:span text:style-name="nadrukvet">Artikel 8. Aanvraag sportsubsidie</text:span>
        </text:p>
          <text:p text:style-name="al">Naast de eisen die worden gesteld aan een subsidieaanvraag in de Asv moet de aanvrager inzicht verschaffen in het eigen vermogen en de mate waarin is of zal worden gezocht naar alternatieve financiering zodat het college kan toetsen in hoeverre de subsidie noodzakelijk is (2:5, derde lid, onderdeel d, Asv). </text:p>
          <text:p text:style-name="al"/>
          <text:p text:style-name="al">Subsidie voor sportactiviteiten kan conform Asv jaarrond worden aangevraagd, mits de subsidie 8 weken voor de start van de activiteiten wordt aangevraagd. </text:p>
          <text:p text:style-name="al"/>
          <text:p text:style-name="al">Subsidie voor sportjeugdleden kan worden aangevraagd vanaf 1 januari tot 1 april van het jaar voorafgaand aan het sportseizoen. Conform Asv besluit het college binnen 8 weken en worden subsidies in beginsel direct vastgesteld en betaald.</text:p>
          <text:p text:style-name="al"/>
          <text:p text:style-name="al">
          <text:span text:style-name="nadrukvet">Hoofdstuk 3. Bepalingen over de scoutingsubsidie</text:span>
        </text:p>
          <text:p text:style-name="al">
          <text:span text:style-name="nadrukvet">Artikel 9 Scoutingsubsidie</text:span>
        </text:p>
          <text:p text:style-name="al">Dit artikel beschrijft voor welke activiteiten subsidie kan worden verstrekt en voor welk bedrag. De scoutingsubsidie kan worden aangevraagd voor activiteiten die plaatsvinden in 2026. </text:p>
          <text:p text:style-name="al"/>
          <text:p text:style-name="al">
          <text:span text:style-name="nadrukvet">Artikel 10 Doelgroep scoutingsubsidie</text:span>
        </text:p>
          <text:p text:style-name="al">Dit artikel beschrijft welke kenmerken een aanvrager moet hebben.</text:p>
          <text:p text:style-name="al"/>
          <text:p text:style-name="al">
          <text:span text:style-name="nadrukvet">Artikel 11 Subsidieplafond en wijze van verdeling scoutingsubsidie</text:span>
        </text:p>
          <text:p text:style-name="al">Verdeelmethode scoutingsubsidie: scoutingverenigingen krijgen een basisbedrag van € 5.000 plus een bedrag per jeugdlid. Het beschikbare bedrag (subsidieplafond – basisbedrag) wordt gedeeld door het aantal scoutingjeugdleden waar in totaal voor wordt aangevraagd. Dat is het bedrag wat aanvragers krijgen per scoutingjeugdlid. </text:p>
          <text:p text:style-name="al"/>
          <text:p text:style-name="al">
          <text:span text:style-name="nadrukvet">Artikel 12 Aanvraag scoutingsubsidie</text:span>
        </text:p>
          <text:p text:style-name="al">Subsidie voor scoutingjeugdsubsidie kan worden aangevraagd vanaf 1 mei tot 1 augustus van het jaar voorafgaand aan het sportseizoen. Conform Asv besluit het college binnen 8 weken en worden subsidies in beginsel direct vastgesteld en betaald.</text:p>
          <text:p text:style-name="al"/>
          <text:p text:style-name="al">
          <text:span text:style-name="nadrukvet">Hoofdstuk 4. Slotbepalingen</text:span>
        </text:p>
          <text:p text:style-name="al">
          <text:span text:style-name="nadrukvet">Artikel 13 Slotbepalingen</text:span>
        </text:p>
          <text:p text:style-name="al">Deze regeling geldt tot 31 december 2025 en wordt rond die tijd geëvalueerd zodat kan worden bezien of deze nog aansluit bij het op dat moment geldende beleid. De regeling geldt met terugwerkende kracht zodat blijft aangesloten bij de bestaande prakt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159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9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9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1:3 van de Algemene subsidieverordening Wassenaar 2025]|[https://lokaleregelgeving.overheid.nl/CVDR728295/1#hoofdstuk_1_artikel_1:3</meta:user-defined>
    <meta:user-defined meta:name="OVERHEIDop.referentienummer">Z/24/085573</meta:user-defined>
    <meta:user-defined meta:name="DCTERMS.alternative">Subsidieregeling Sport en scouting gemeente Wassenaar 2025</meta:user-defined>
    <dc:language>nl</dc:language>
    <meta:user-defined meta:name="OVERHEIDop.locatietype/OVERHEIDop.gebiedsmarkering">Gemeente</meta:user-defined>
    <meta:user-defined meta:name="DC.title">Besluit van burgemeester en wethouders tot vaststelling van de Subsidieregeling Sport en scouting gemeente Wassenaar 2025</meta:user-defined>
    <meta:user-defined meta:name="DCTERMS.W3CDTF/DCTERMS.available">2025-06-11</meta:user-defined>
    <meta:user-defined meta:name="DCTERMS.W3CDTF/OVERHEIDop.jaargang">2025</meta:user-defined>
    <meta:user-defined meta:name="OVERHEIDop.publicationIssue">251594</meta:user-defined>
    <meta:user-defined meta:name="OVERHEIDop.betreftRegeling">CVDR740332_1</meta:user-defined>
    <meta:user-defined meta:name="xs:date/OVERHEIDop.startdatum">2025-06-12</meta:user-defined>
    <meta:user-defined meta:name="xs:date/OVERHEIDop.einddatum">2026-04-30</meta:user-defined>
    <meta:user-defined meta:name="OVERHEIDop.GmbID/DC.identifier">gmb-2025-251594</meta:user-defined>
    <meta:user-defined meta:name="OVERHEIDop.versieInformatie"/>
  </office:meta>
</office:document-meta>
</file>