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 Keizerslanden  voor de Albert Heijn te Deventer (9026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Aziatische snacks van Bay Luu ontvangen voor een vaste standplaatsvergunning van 1 juli 2025 t/m 30 juni 2026 op de dinsdagen plaatsvindend op het Winkelcentrum  Keizerslanden  voor de Albert Heijn te Deventer.</text:p>
            <text:p text:style-name="common-al">De aanvraag is van 9 juni 2025 t/m 20 juni 2025 in te zien. Voor inzage van de aanvraag: mail uw verzoek naar <text:a xlink:href="mailto:vergunningen@deventer.nl" xlink:type="simple">vergunningen@deventer.nl</text:a>.Wij sturen u per mail de geanonimiseerde aanvraag. Wilt u hierbij het zaaknummer 90261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5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het Winkelcentrum  Keizerslanden  voor de Albert Heijn te Deventer (90261-202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84</meta:user-defined>
    <meta:user-defined meta:name="OVERHEIDop.GmbID/DC.identifier">gmb-2025-251584</meta:user-defined>
    <meta:user-defined meta:name="OVERHEIDop.versieInformatie"/>
  </office:meta>
</office:document-meta>
</file>