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tijdelijk plaatsen van een viskraam op 27-6, op het canadaple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het canadaplein Alkmaar<text:span text:style-name="nadrukvet">; </text:span>het tijdelijk plaatsen van een viskraam op 27-6</text:p>
            <text:p text:style-name="common-al">
            
          </text:p>
            <text:p text:style-name="common-al">Datum ontvangst: 05-06-2025</text:p>
            <text:p text:style-name="common-al">Zaaknummer: 0000120161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157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57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57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01611</meta:user-defined>
    <dc:language>nl</dc:language>
    <meta:user-defined meta:name="OVERHEIDop.locatietype/OVERHEIDop.gebiedsmarkering">Vlak</meta:user-defined>
    <meta:user-defined meta:name="DC.title">Omgevingsvergunning aangevraagd: het tijdelijk plaatsen van een viskraam op 27-6, op het canadaplein Alkmaar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579</meta:user-defined>
    <meta:user-defined meta:name="OVERHEIDop.GmbID/DC.identifier">gmb-2025-251579</meta:user-defined>
    <meta:user-defined meta:name="OVERHEIDop.versieInformatie"/>
  </office:meta>
</office:document-meta>
</file>