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A27 Hagesteinsebrug Vianen e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5 heeft de gemeente een aanvraag omgevingsvergunning (regulier) ontvangen voor het perceel ter hoogte van A27 Hagesteinsebrug Vianen en Nieuwegein. De aanvraag is geregistreerd onder zaaknummer OVR-2025-008015. De aanvraag betreft het verbreden van de Hagesteinsebrug A27 door plaatsen van 2 nieuwe brug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157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015</meta:user-defined>
    <dc:language>nl</dc:language>
    <meta:user-defined meta:name="OVERHEIDop.locatietype/OVERHEIDop.gebiedsmarkering">Vlak</meta:user-defined>
    <meta:user-defined meta:name="DC.title">Ingekomen aanvraag omgevingsvergunning ter hoogte van A27 Hagesteinsebrug Vianen en Nieuwegei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574</meta:user-defined>
    <meta:user-defined meta:name="OVERHEIDop.GmbID/DC.identifier">gmb-2025-251574</meta:user-defined>
    <meta:user-defined meta:name="OVERHEIDop.versieInformatie"/>
  </office:meta>
</office:document-meta>
</file>