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Oost Turkse lekkernijen, Talingweg 16B in Apeldoorn, d.d. 5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5-2025</text:p>
            <text:p text:style-name="common-al">Omschrijving: Braderie Oost Turkse Lekkernijen </text:p>
            <text:p text:style-name="common-al">Locatie: Talingweg 16 B, 7331 EN Apeldoorn</text:p>
            <text:p text:style-name="common-al">Zaaknummer: 02005754966</text:p>
            <text:p text:style-name="common-al">Datum evenement: 5 juli 2025</text:p>
            <text:p text:style-name="last-al">Tijdstip evenement: van 10: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5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4966</meta:user-defined>
    <dc:language>nl</dc:language>
    <meta:user-defined meta:name="OVERHEIDop.locatietype/OVERHEIDop.gebiedsmarkering">Punt</meta:user-defined>
    <meta:user-defined meta:name="DC.title">Aanvraag evenementenvergunning Braderie Oost Turkse lekkernijen, Talingweg 16B in Apeldoorn, d.d. 5 juli 2025</meta:user-defined>
    <meta:user-defined meta:name="DCTERMS.W3CDTF/DCTERMS.available">2025-06-11</meta:user-defined>
    <meta:user-defined meta:name="DCTERMS.W3CDTF/OVERHEIDop.jaargang">2025</meta:user-defined>
    <meta:user-defined meta:name="OVERHEIDop.publicationIssue">251571</meta:user-defined>
    <meta:user-defined meta:name="OVERHEIDop.GmbID/DC.identifier">gmb-2025-251571</meta:user-defined>
    <meta:user-defined meta:name="OVERHEIDop.versieInformatie"/>
  </office:meta>
</office:document-meta>
</file>