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GPN00 E 419 (Reijmerstokkerdorpsstraat in Reijmerst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0 mei 2025 met zaaknummer Z2025-00000382 voor het aanplanten van een bosplantsoen en het aanleggen van een raster (tijdelijk) op de locatie kadastraal bekend Gulpen, sectie E, nummer 419 (Reijmerstokkerdorpsstraat in Reijmerstok). De aanvraag is <text:span text:style-name="nadrukvet">ingetrokken </text:span>op 5 jun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157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2</meta:user-defined>
    <meta:user-defined meta:name="DCTERMS.abstract">Betreft: ingetrokken aanvraag op locatie GPN00 E 419 (Reijmerstokkerdorpsstraat in Reijmersto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getrokken aanvraag Omgevingsvergunning - snelservice, GPN00 E 419 (Reijmerstokkerdorpsstraat in Reijmerstok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70</meta:user-defined>
    <meta:user-defined meta:name="OVERHEIDop.GmbID/DC.identifier">gmb-2025-251570</meta:user-defined>
    <meta:user-defined meta:name="OVERHEIDop.versieInformatie"/>
  </office:meta>
</office:document-meta>
</file>