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xploitatievergunning voor Jackie's Streetfood aan Wirdumerdijk 30 a in Leeuwarden (HOR-2025-029065)</text:p>
      <text:section text:name="zakelijke-mededeling_id1-3-2" text:style-name="zakelijke-mededeling">
        <text:section text:name="zakelijke-mededeling-tekst_id1-3-2-1" text:style-name="zakelijke-mededeling-tekst">
          <text:section text:name="tekst_id1-3-2-1-1" text:style-name="tekst">
            <text:p text:style-name="common-al">De burgemeester van Leeuwarden heeft een exploitatievergunning verleend. De gemeente geeft hiermee toestemming voor het exploiteren van een horecabedrijf Jackie's Streetfood op het adres Wirdumerdijk 30 a in Leeuwarden. Bij ons geregistreerd onder kenmerk: HOR-2025-029065.</text:p>
            <text:p text:style-name="common-al">
            
          </text:p>
            <text:p text:style-name="common-al">
            <text:span text:style-name="nadrukvet">Waarom publiceert de gemeente Leeuwarden dit bericht?  </text:span>
          </text:p>
            <text:p text:style-name="common-al">Een exploitatievergunning is nodig voor het exploiteren van een horecabedrijf. Met dit bericht laat de gemeente Leeuwarden u weten dat een exploitatievergunning is verleend.</text:p>
            <text:p text:style-name="common-al">
            
          </text:p>
            <text:p text:style-name="common-al">
            <text:span text:style-name="nadrukvet">Bent u het niet eens met de vergunning?   </text:span>
          </text:p>
            <text:p text:style-name="common-al">De vergunning is op 6 juni 2025bekend gemaakt. U kunt de gemeente Leeuwarden laten weten dat u het niet eens bent met de vergunning. Dit heet bezwaar maken. U moet binnen 6 weken bezwaar maken. U kunt alleen bezwaar maken als de vergunning tegen uw belangen ingaat. In deze periode kunt u de vergunning in het gemeentehuis bekijken/online bekijken. Op<text:a xlink:href="https://test-leeuwarden.leefomgeving.app/www.leeuwarden.nl/bezwaarschrift" xlink:type="simple">www.leeuwarden.nl/bezwaarschrift</text:a> leest u hoe u bezwaar kunt maken.</text:p>
            <text:p text:style-name="common-al">Voor vragen stuurt u een email naar <text:a xlink:href="mailto:vergunningen@leeuwarden.nl" xlink:type="simple">vergunningen@leeuwarden.nl</text:a>. Ook kunt u bellen naar het telefoonnummer 14058. </text:p>
            <text:p text:style-name="common-al">
            
          </text:p>
            <text:p text:style-name="common-al">
            <text:span text:style-name="nadrukvet">Wilt u de start van het horecabedrijf tegenhouden?   </text:span>
          </text:p>
            <text:p text:style-name="last-al">Dan kunt u de Rechtbank Noord-Nederland vragen de start van het horecabedrijf tegen te houden, voordat de gemeente Leeuwarden een besluit heeft genomen over uw bezwaar. Dit heet het indienen van een verzoek tot een voorlopige voorziening. Op <text:a xlink:href="https://mijn.rechtspraak.nl/" xlink:type="simple">https://mijn.rechtspraak.nl</text:a> leest u hoe u een verzoek tot een voorlopige voorziening kunt indienen. Voor meer informatie kunt u de rechtbank bellen. Dit kan via het telefoonnummer 088 361 44 44. U betaalt, voor het indienen van een verzoek om een voorlopige voorziening, een bedrag aan de rechtbank.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251566</text:span><text:line-break/><text:date style:data-style-name="dag" text:fixed="true" text:date-value="2025-06-11"/><text:line-break/><text:date style:data-style-name="jaar" text:fixed="true" text:date-value="2025-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1566</text:span><text:date style:data-style-name="nicedate" text:fixed="true" text:date-value="2025-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1566</text:span><text:date style:data-style-name="nicedate" text:fixed="true" text:date-value="2025-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Leeuwarden</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HOR-2025-029065</meta:user-defined>
    <dc:language>nl</dc:language>
    <meta:user-defined meta:name="OVERHEIDop.locatietype/OVERHEIDop.gebiedsmarkering">Punt</meta:user-defined>
    <meta:user-defined meta:name="DC.title">Verleende exploitatievergunning voor Jackie's Streetfood aan Wirdumerdijk 30 a in Leeuwarden (HOR-2025-029065)</meta:user-defined>
    <meta:user-defined meta:name="DCTERMS.W3CDTF/DCTERMS.available">2025-06-11</meta:user-defined>
    <meta:user-defined meta:name="DCTERMS.W3CDTF/OVERHEIDop.jaargang">2025</meta:user-defined>
    <meta:user-defined meta:name="OVERHEIDop.publicationIssue">251566</meta:user-defined>
    <meta:user-defined meta:name="OVERHEIDop.GmbID/DC.identifier">gmb-2025-251566</meta:user-defined>
    <meta:user-defined meta:name="OVERHEIDop.versieInformatie"/>
  </office:meta>
</office:document-meta>
</file>