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uvensestraat 17, 2587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noeien van 1 iep (stamomtrek 150 cm), staande in de achtertuin van het perceel </text:p>
            <text:p text:style-name="common-al"/>
            <text:p text:style-name="common-al">Ons kenmerk: VTH2025-292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uvensestraat 17, 2587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5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235</meta:user-defined>
    <meta:user-defined meta:name="DCTERMS.abstract">het snoeien van 1 iep (stamomtrek 15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Leuvensestraat 17, 2587 GA 's-Gravenha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64</meta:user-defined>
    <meta:user-defined meta:name="OVERHEIDop.GmbID/DC.identifier">gmb-2025-251564</meta:user-defined>
    <meta:user-defined meta:name="OVERHEIDop.versieInformatie"/>
  </office:meta>
</office:document-meta>
</file>