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rdumerweg 87, 9917PD Wir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5 juni 2025 een besluit genomen op de aanvraag met zaaknummer Z2025-00002141 voor het realiseren van een tijdelijke woonruimte en een kantoor op de locatie Wirdumerweg 87, 9917PD Wir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15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1</meta:user-defined>
    <meta:user-defined meta:name="DCTERMS.abstract">5 juni 2025 verleend voor het realiseren van een tijdelijke woonruimte en een kantoor op de locatie Wirdumerweg 87, 9917PD Wirdum.</meta:user-defined>
    <dc:language>nl</dc:language>
    <meta:user-defined meta:name="DC.title">Kennisgeving besluit op aanvraag omgevingsvergunning (BOPA) Wirdumerweg 87, 9917PD Wirdum</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1371</meta:user-defined>
    <meta:user-defined meta:name="OVERHEIDop.publicationIssue">251558</meta:user-defined>
    <meta:user-defined meta:name="OVERHEIDop.GmbID/DC.identifier">gmb-2025-251558</meta:user-defined>
    <meta:user-defined meta:name="OVERHEIDop.versieInformatie"/>
  </office:meta>
</office:document-meta>
</file>