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49e Aquapoldro Waterpolotoernooi, Felualaan 29 in Apeldoor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5-2025</text:p>
            <text:p text:style-name="common-al">Omschrijving: 49e Waterpolotoernooi</text:p>
            <text:p text:style-name="common-al">Locatie: Felualaan 29, 7313 GM Apeldoorn</text:p>
            <text:p text:style-name="common-al">Zaaknummer: 02005751743</text:p>
            <text:p text:style-name="common-al">Datum evenement: 30 augustus 2025</text:p>
            <text:p text:style-name="last-al">Tijdstip evenement: van 8: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5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1743</meta:user-defined>
    <dc:language>nl</dc:language>
    <meta:user-defined meta:name="OVERHEIDop.locatietype/OVERHEIDop.gebiedsmarkering">Punt</meta:user-defined>
    <meta:user-defined meta:name="DC.title">Aanvraag evenementenvergunning 49e Aquapoldro Waterpolotoernooi, Felualaan 29 in Apeldoorn, d.d. 30 augustus 2025</meta:user-defined>
    <meta:user-defined meta:name="DCTERMS.W3CDTF/DCTERMS.available">2025-06-11</meta:user-defined>
    <meta:user-defined meta:name="DCTERMS.W3CDTF/OVERHEIDop.jaargang">2025</meta:user-defined>
    <meta:user-defined meta:name="OVERHEIDop.publicationIssue">251557</meta:user-defined>
    <meta:user-defined meta:name="OVERHEIDop.GmbID/DC.identifier">gmb-2025-251557</meta:user-defined>
    <meta:user-defined meta:name="OVERHEIDop.versieInformatie"/>
  </office:meta>
</office:document-meta>
</file>