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Lange Jansstraat 2, 3512BB Utrecht, GU-Z2025-001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2, 3512BB Utrecht</text:p>
            <text:p text:style-name="common-al">GU-Z2025-0016659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5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6659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Lange Jansstraat 2, 3512BB Utrecht, GU-Z2025-0016659</meta:user-defined>
    <meta:user-defined meta:name="OVERHEIDop.datumEindeReactietermijn">2025-07-18</meta:user-defined>
    <meta:user-defined meta:name="OVERHEIDop.terinzageleggingBG">https://jeleefomgeving.nl/inzien/002220647/d4f05598-b29b-4ec6-a3c3-526913c6994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56</meta:user-defined>
    <meta:user-defined meta:name="OVERHEIDop.GmbID/DC.identifier">gmb-2025-251556</meta:user-defined>
    <meta:user-defined meta:name="OVERHEIDop.versieInformatie"/>
  </office:meta>
</office:document-meta>
</file>