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Keizerstraat - Keizerstraat (Scheveningen, Keizerstraat, Kalhuisplaats, Plein voor kerk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Vlaggetjesmarkt op 21-6-2025, gelegen op locaties Keizerstraat, Kalhuisplaats, Plein voor kerk</text:p>
            <text:p text:style-name="common-al"/>
            <text:p text:style-name="common-al">Ons kenmerk: 00046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 Keizerstraat (Scheveningen, Keizerstraat, Kalhuisplaats, Plein voor kerk )</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6IPM25/9030149</meta:user-defined>
    <meta:user-defined meta:name="DCTERMS.abstract">IPM  Vlaggetjesmarkt op 21-6-2025, gelegen op locaties   Keizerstraat, Kalhuisplaats, Plein voor ke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Keizerstraat - Keizerstraat (Scheveningen, Keizerstraat, Kalhuisplaats, Plein voor kerk ) te Den Haag</meta:user-defined>
    <meta:user-defined meta:name="DCTERMS.W3CDTF/DCTERMS.available">2025-06-11</meta:user-defined>
    <meta:user-defined meta:name="OVERHEIDop.externeBijlage">Bijlage_56925427_voor_bekendmaking|exb-2025-21370</meta:user-defined>
    <meta:user-defined meta:name="DCTERMS.W3CDTF/OVERHEIDop.jaargang">2025</meta:user-defined>
    <meta:user-defined meta:name="OVERHEIDop.publicationIssue">251551</meta:user-defined>
    <meta:user-defined meta:name="OVERHEIDop.GmbID/DC.identifier">gmb-2025-251551</meta:user-defined>
    <meta:user-defined meta:name="OVERHEIDop.versieInformatie"/>
  </office:meta>
</office:document-meta>
</file>