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/vergroten van een woning, Braninkkamp 13, 7245AD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juni 2025 de volgende aanvraag voor een Omgevingsvergunning hebben ontvangen:</text:p>
            <text:p text:style-name="common-al">Braninkkamp 13, 7245AD Laren, het verbouwen/vergroten van een woning, Z2025-0084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154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54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54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847</meta:user-defined>
    <meta:user-defined meta:name="DCTERMS.abstract">Z2025-00847 Braninkkamp 13, 7245AD Laren</meta:user-defined>
    <dc:language>nl</dc:language>
    <meta:user-defined meta:name="OVERHEIDop.locatietype/OVERHEIDop.gebiedsmarkering">Vlak</meta:user-defined>
    <meta:user-defined meta:name="DC.title">Aanvraag Omgevingsvergunning voor het verbouwen/vergroten van een woning, Braninkkamp 13, 7245AD Lar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1548</meta:user-defined>
    <meta:user-defined meta:name="OVERHEIDop.GmbID/DC.identifier">gmb-2025-251548</meta:user-defined>
    <meta:user-defined meta:name="OVERHEIDop.versieInformatie"/>
  </office:meta>
</office:document-meta>
</file>