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2 tot en met 18 juli 2025, Tijdens de Vierdaagsefeesten Dock 17- Waalkade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Waalkade 17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8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5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2 tot en met 18 juli 2025, Tijdens de Vierdaagsefeesten Dock 17- Waalkade 17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45</meta:user-defined>
    <meta:user-defined meta:name="OVERHEIDop.GmbID/DC.identifier">gmb-2025-251545</meta:user-defined>
    <meta:user-defined meta:name="OVERHEIDop.versieInformatie"/>
  </office:meta>
</office:document-meta>
</file>