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breiden van de woning aan Tolweg 5, 8166GN Emst (1304481)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uitbreiden van de woning aan Tolweg 5, 8166GN Emst. </text:p>
            <text:p text:style-name="common-al">Datum aanvraag:  05-06-2025</text:p>
            <text:p text:style-name="common-al">Zaaknummer : 1304481</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51544</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544</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544</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05163</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uitbreiden van de woning aan Tolweg 5, 8166GN Emst (1304481)</meta:user-defined>
    <meta:user-defined meta:name="DCTERMS.W3CDTF/DCTERMS.available">2025-06-11</meta:user-defined>
    <meta:user-defined meta:name="DCTERMS.W3CDTF/OVERHEIDop.jaargang">2025</meta:user-defined>
    <meta:user-defined meta:name="OVERHEIDop.publicationIssue">251544</meta:user-defined>
    <meta:user-defined meta:name="OVERHEIDop.GmbID/DC.identifier">gmb-2025-251544</meta:user-defined>
    <meta:user-defined meta:name="OVERHEIDop.versieInformatie"/>
  </office:meta>
</office:document-meta>
</file>