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adweg 61A-67D, 6222XP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71</text:p>
            <text:p text:style-name="common-al">
            <text:span text:style-name="nadrukvet">Kasteel Hillenraadweg 61A-67D, 6222XP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5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steel Hillenraadweg 61A-67D, 6222XP Maastricht. Kennisgeving nieuwe aanvraag omgevingsvergunning, het kappen van een boo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42</meta:user-defined>
    <meta:user-defined meta:name="OVERHEIDop.GmbID/DC.identifier">gmb-2025-251542</meta:user-defined>
    <meta:user-defined meta:name="OVERHEIDop.versieInformatie"/>
  </office:meta>
</office:document-meta>
</file>