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van 12 tot en met 18 juli 2025 tijdens de Vierdaagsefeesten - Mariënburgs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Mariënburgs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52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5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van 12 tot en met 18 juli 2025 tijdens de Vierdaagsefeesten - Mariënburgsestraat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38</meta:user-defined>
    <meta:user-defined meta:name="OVERHEIDop.GmbID/DC.identifier">gmb-2025-251538</meta:user-defined>
    <meta:user-defined meta:name="OVERHEIDop.versieInformatie"/>
  </office:meta>
</office:document-meta>
</file>