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airco-unit op een dakkapel, Oudwijk 23ED, 3581TG Utrecht, GU-Z2025-001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23ED, 3581TG Utrecht</text:p>
            <text:p text:style-name="common-al">GU-Z2025-0012198</text:p>
            <text:p text:style-name="common-al">Toelichting: het plaatsen van een airco-unit op een dakkapel</text:p>
            <text:p text:style-name="common-al">Datum besluit: 5 juni 2025</text:p>
            <text:p text:style-name="common-al">Einddatum bezwaartermijn: 18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5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2198</meta:user-defined>
    <meta:user-defined meta:name="DCTERMS.abstract">Toelichting: het plaatsen van een airco-unit op een dakkapel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airco-unit op een dakkapel, Oudwijk 23ED, 3581TG Utrecht, GU-Z2025-001219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37</meta:user-defined>
    <meta:user-defined meta:name="OVERHEIDop.GmbID/DC.identifier">gmb-2025-251537</meta:user-defined>
    <meta:user-defined meta:name="OVERHEIDop.versieInformatie"/>
  </office:meta>
</office:document-meta>
</file>