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hekwerk, bouwmateriaal, opslagcontainer en dichte vuilniscontainer op de locatie Statenplein/Kolfstraat te Dordrecht, van 1 september 2025 t/m 31 oktober 2026, zaaknummer 2025-00554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hekwerk, bouwmateriaal, opslagcontainer en dichte vuilniscontainer op de locatie Statenplein/Kolfstraat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3 jul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53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3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3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55448</meta:user-defined>
    <dc:language>nl</dc:language>
    <meta:user-defined meta:name="OVERHEIDop.locatietype/OVERHEIDop.gebiedsmarkering">Weg</meta:user-defined>
    <meta:user-defined meta:name="OVERHEIDop.locatietype/OVERHEIDop.gebiedsmarkering">Weg</meta:user-defined>
    <meta:user-defined meta:name="DC.title">Aanvraag vergunning tijdelijk gebruik openbare ruimte voor het plaatsen van een steiger, hekwerk, bouwmateriaal, opslagcontainer en dichte vuilniscontainer op de locatie Statenplein/Kolfstraat te Dordrecht, van 1 september 2025 t/m 31 oktober 2026, zaaknummer 2025-0055448</meta:user-defined>
    <meta:user-defined meta:name="DCTERMS.W3CDTF/DCTERMS.available">2025-06-11</meta:user-defined>
    <meta:user-defined meta:name="DCTERMS.W3CDTF/OVERHEIDop.jaargang">2025</meta:user-defined>
    <meta:user-defined meta:name="OVERHEIDop.publicationIssue">251535</meta:user-defined>
    <meta:user-defined meta:name="OVERHEIDop.GmbID/DC.identifier">gmb-2025-251535</meta:user-defined>
    <meta:user-defined meta:name="OVERHEIDop.versieInformatie"/>
  </office:meta>
</office:document-meta>
</file>