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ing skatepark Blauwe Golven, Roermondplei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ing skatepark Blauwe golven</text:p>
            <text:p text:style-name="common-al">Datum: 29 juni 2025</text:p>
            <text:p text:style-name="common-al">Locatie: Roermondplein 37</text:p>
            <text:p text:style-name="common-al">Dossiernummer: 4588053</text:p>
            <text:p text:style-name="common-al">Verzenddatum besluit: 5 jun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5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ing skatepark Blauwe Golven, Roermondplein 37</meta:user-defined>
    <meta:user-defined meta:name="DCTERMS.W3CDTF/DCTERMS.available">2025-06-11</meta:user-defined>
    <meta:user-defined meta:name="DCTERMS.W3CDTF/OVERHEIDop.jaargang">2025</meta:user-defined>
    <meta:user-defined meta:name="OVERHEIDop.publicationIssue">251534</meta:user-defined>
    <meta:user-defined meta:name="OVERHEIDop.GmbID/DC.identifier">gmb-2025-251534</meta:user-defined>
    <meta:user-defined meta:name="OVERHEIDop.versieInformatie"/>
  </office:meta>
</office:document-meta>
</file>