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Havenkade 1-17, 9685 BD Blauwestad, Rederssingel 1 en Rederssingel 2 - 4R, 9685 AV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6/01/2025, toepassen grond, Havenkade 1-17, 9685 BD Blauwestad, Rederssingel 1 en Rederssingel 2 - 4R, 9685 AV Blauwestad.</text:p>
            <text:p text:style-name="common-al"/>
            <text:p text:style-name="common-al">Winschoten,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5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grond, Havenkade 1-17, 9685 BD Blauwestad, Rederssingel 1 en Rederssingel 2 - 4R, 9685 AV Blauwesta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53</meta:user-defined>
    <meta:user-defined meta:name="OVERHEIDop.GmbID/DC.identifier">gmb-2025-25153</meta:user-defined>
    <meta:user-defined meta:name="OVERHEIDop.versieInformatie"/>
  </office:meta>
</office:document-meta>
</file>