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Rijnkade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Restaurant Salathai</text:p>
            <text:p text:style-name="common-al">Locatie: Rijnkade 65</text:p>
            <text:p text:style-name="common-al">Dossiernummer: 4540492</text:p>
            <text:p text:style-name="common-al">Verzenddatum besluit: 5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52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Rijnkade 65</meta:user-defined>
    <meta:user-defined meta:name="DCTERMS.W3CDTF/DCTERMS.available">2025-06-11</meta:user-defined>
    <meta:user-defined meta:name="DCTERMS.W3CDTF/OVERHEIDop.jaargang">2025</meta:user-defined>
    <meta:user-defined meta:name="OVERHEIDop.publicationIssue">251529</meta:user-defined>
    <meta:user-defined meta:name="OVERHEIDop.GmbID/DC.identifier">gmb-2025-251529</meta:user-defined>
    <meta:user-defined meta:name="OVERHEIDop.versieInformatie"/>
  </office:meta>
</office:document-meta>
</file>