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derhouden en repareren van verbrandingsmotoren, gemotoriseerde voertuigen, machines en werktuigen op de locatie Peursumseweg 117 te Giessenburg zaaknummer Z-25-464294</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onderhouden en repareren van verbrandingsmotoren, gemotoriseerde voertuigen, machines en werktuigen op de locatie Peursumseweg 117 te Giessenburg.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1527</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527</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527</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onderhouden en repareren van verbrandingsmotoren, gemotoriseerde voertuigen, machines en werktuigen op de locatie Peursumseweg 117 te Giessenburg zaaknummer Z-25-464294</meta:user-defined>
    <meta:user-defined meta:name="DCTERMS.W3CDTF/DCTERMS.available">2025-06-11</meta:user-defined>
    <meta:user-defined meta:name="DCTERMS.W3CDTF/OVERHEIDop.jaargang">2025</meta:user-defined>
    <meta:user-defined meta:name="OVERHEIDop.publicationIssue">251527</meta:user-defined>
    <meta:user-defined meta:name="OVERHEIDop.GmbID/DC.identifier">gmb-2025-251527</meta:user-defined>
    <meta:user-defined meta:name="OVERHEIDop.versieInformatie"/>
  </office:meta>
</office:document-meta>
</file>