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heunisstraat 250, 2522 Z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29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heunisstraat 250, 2522 Z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5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32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Antheunisstraat 250, 2522 ZL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25</meta:user-defined>
    <meta:user-defined meta:name="OVERHEIDop.GmbID/DC.identifier">gmb-2025-251525</meta:user-defined>
    <meta:user-defined meta:name="OVERHEIDop.versieInformatie"/>
  </office:meta>
</office:document-meta>
</file>