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tijdelijke jukken, werkwegen, werkterreinen en uitritten, Piet Heinweg te Nijverdal tot aan de Wittebroeks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juni 2025 een besluit genomen op de aanvraag met zaaknummer Z2025-00000043 voor het aanleggen van tijdelijke jukken, werkwegen, werkterreinen en uitritten op de locatie Piet Heinweg te Nijverdal tot aan de Wittebroeksweg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3</meta:user-defined>
    <meta:user-defined meta:name="DCTERMS.abstract">Betreft: Beschikking op aanvraag op locatie Piet Heinweg te Nijverdal tot aan de Wittebroeksweg te Haarle</meta:user-defined>
    <dc:language>nl</dc:language>
    <meta:user-defined meta:name="OVERHEIDop.locatietype/OVERHEIDop.gebiedsmarkering">Vlak</meta:user-defined>
    <meta:user-defined meta:name="DC.title">Kennisgeving besluit op aanvraag het aanleggen van tijdelijke jukken, werkwegen, werkterreinen en uitritten, Piet Heinweg te Nijverdal tot aan de Wittebroeksweg te Haarle</meta:user-defined>
    <meta:user-defined meta:name="DCTERMS.W3CDTF/DCTERMS.available">2025-06-11</meta:user-defined>
    <meta:user-defined meta:name="DCTERMS.W3CDTF/OVERHEIDop.jaargang">2025</meta:user-defined>
    <meta:user-defined meta:name="OVERHEIDop.publicationIssue">251523</meta:user-defined>
    <meta:user-defined meta:name="OVERHEIDop.GmbID/DC.identifier">gmb-2025-251523</meta:user-defined>
    <meta:user-defined meta:name="OVERHEIDop.versieInformatie"/>
  </office:meta>
</office:document-meta>
</file>